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4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409</text:p>
      <text:p text:style-name="ifm_p_font.roman_mt.3.76mm_ifm">Vragen van het lid <text:span text:style-name="ifm_span_font.bold_ifm">Ouwehand</text:span> (PvdD) aan de Minister van Landbouw, Natuur en Voedselkwaliteit over <text:span text:style-name="ifm_span_font.italic_ifm">de geplande herbouw en uitbreiding van mega varkensstal De Knorhof</text:span> (ingezonden 27 juli 2018).</text:p>
      <text:p text:style-name="ifm_p_mt.3.76mm_ifm">Vraag 1</text:p>
      <text:p text:style-name="ifm_p_ifm">Hoe beoordeelt u de plannen van «varkensbaron Straathof» om De Knorhof in Erichem – de megastal die vorig jaar afbrandde, waarbij 24.000 varkens omkwamen – te herbouwen en meteen twee keer zo groot te maken?<text:note text:id="ID-2018Z14409-d37e58" text:note-class="footnote"><text:note-citation text:label="1 ">1</text:note-citation><text:note-body><text:p text:style-name="ifm_p_font.normal_size.6.93pt_mt..5mm_indent.-0.1161in_mleft.0.1161in_ifm">https://www.omroepgelderland.nl/nieuws/2318848/Schandalig-dat-dit-nog-mag-dubbel-zo-grote-Knorhof-roept-gemengde-reacties-op</text:p></text:note-body></text:note></text:p>
      <text:p text:style-name="ifm_p_mt.3.76mm_ifm">Vraag 2</text:p>
      <text:p text:style-name="ifm_p_ifm">Bent u bereid om de herbouw van deze megavarkensstal, al dan niet via een dringende oproep aan de betreffende gemeente en provincie, tegen te houden? Zo nee, waarom niet? Zo ja, kunt u de Kamer nauwgezet informeren over uw acties daartoe?</text:p>
      <text:p text:style-name="ifm_p_mt.3.76mm_ifm">Vraag 3</text:p>
      <text:p text:style-name="ifm_p_ifm">Kunt u zich voorstellen dat mensen het onverteerbaar vinden dat een veehouder, die al in 2014 in Duitsland vanwege zeer ernstige dierenwelzijnsovertredingen een beroepsverbod opgelegd heeft gekregen en ook in Nederland herhaaldelijk ernstige dierenwelzijnsovertredingen heeft begaan, milieuvergunningen overtrad en significant meer dieren heeft gehouden dan volgens de vergunning was toegestaan, van de Nederlandse centrale en decentrale overheden alle ruimte lijkt te krijgen om niet alleen door te gaan met zijn bedrijven, maar deze ook nog eens uit te breiden?<text:note text:id="ID-2018Z14409-d37e78" text:note-class="footnote"><text:note-citation text:label="2 ">2</text:note-citation><text:note-body><text:p text:style-name="ifm_p_font.normal_size.6.93pt_mt..5mm_indent.-0.1161in_mleft.0.1161in_ifm">http://nos.nl/artikel/2008737-dierenleed-nekt-grootste-varkenshouder.html</text:p></text:note-body></text:note></text:p>
      <text:p text:style-name="ifm_p_mt.3.76mm_ifm">Vraag 4</text:p>
      <text:p text:style-name="ifm_p_ifm">Herinnert u zich de eerdere uitspraak van uw voorganger uit januari 2015, dat zij de mate van overtredingen bij deze veehouder in de periode 2012–2014 zorgwekkend vond en dat de Nederlandse Voedsel- en Warenautoriteit (NVWA) de bedrijven van de betreffende veehouder dan ook zeer regelmatig zou blijven inspecteren? Wat is hier sindsdien mee gedaan?<text:note text:id="ID-2018Z14409-d37e92" text:note-class="footnote"><text:note-citation text:label="3 ">3</text:note-citation><text:note-body><text:p text:style-name="ifm_p_font.normal_size.6.93pt_mt..5mm_indent.-0.1161in_mleft.0.1161in_ifm">Aanhangsel Handelingen, Vergaderjaar 2014–2015, nr.1742</text:p></text:note-body></text:note></text:p>
      <text:p text:style-name="ifm_p_mt.3.76mm_ifm">Vraag 5</text:p>
      <text:p text:style-name="ifm_p_ifm">Kunt u uiteenzetten hoe vaak de NVWA sinds 2014 de varkenshouderijen van deze omstreden veehouder heeft bezocht?</text:p>
      <text:p text:style-name="ifm_p_mt.3.76mm_ifm">Vraag 6</text:p>
      <text:p text:style-name="ifm_p_ifm">Kunt u uiteenzetten welke overtredingen er sinds 2014 bij de bedrijven van betreffende veehouder zijn geconstateerd en of dit geleid heeft tot (disciplinaire) maatregelen? Zo ja welke? Zo nee, waarom niet?</text:p>
      <text:p text:style-name="ifm_p_mt.3.76mm_ifm">Vraag 7</text:p>
      <text:p text:style-name="ifm_p_ifm">Bent u bereid de inspectierapporten naar de Kamer te sturen? Zo ja, op welke termijn? Zo nee, waarom niet?</text:p>
      <text:p text:style-name="ifm_p_mt.3.76mm_ifm">Vraag 8</text:p>
      <text:p text:style-name="ifm_p_ifm">Kunt u uiteenzetten hoe vaak de omgevingsdiensten in de afgelopen tien jaar over de vloer zijn geweest bij de verschillende varkensbedrijven van betreffende veehouder?</text:p>
      <text:p text:style-name="ifm_p_mt.3.76mm_ifm">Vraag 9</text:p>
      <text:p text:style-name="ifm_p_ifm">Hoe beoordeelt u het feit dat de gemeente Buren in 2011 al een miljoen euro kwijt was doordat betreffende veehouder tegen de gemeente bleef procederen? Kunt u uiteenzetten welke kosten de verschillende Nederlandse gemeenten in totaal hebben moeten maken vanwege juridische procedures die worden gevoerd door de veehouder?<text:note text:id="ID-2018Z14409-d37e131" text:note-class="footnote"><text:note-citation text:label="4 ">4</text:note-citation><text:note-body><text:p text:style-name="ifm_p_font.normal_size.6.93pt_mt..5mm_indent.-0.1161in_mleft.0.1161in_ifm">https://www.uitzendinggemist.net/aflevering/48041/Brandpunt.html</text:p></text:note-body></text:note></text:p>
      <text:p text:style-name="ifm_p_mt.3.76mm_ifm">Vraag 10</text:p>
      <text:p text:style-name="ifm_p_ifm">Vindt u het wenselijk dat één bedrijf met 20.000 varkens de varkensrechten en fosfaatruimte inneemt van 20 (gezins)bedrijven? Kunt u dit toelichten?</text:p>
      <text:p text:style-name="ifm_p_mt.3.76mm_ifm">Vraag 11</text:p>
      <text:p text:style-name="ifm_p_ifm">Erkent u dat u, door geen beperkingen te stellen aan de bouw of uitbreiding van megastallen, kleine(re) boerenbedrijven failliet laat gaan? Zo nee, kunt u di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plande herbouw en uitbreiding van mega varkensstal De Knorhof</dc:title>
    <meta:user-defined meta:name="OVERHEIDop.ParlID/DC.identifier">kv-tk-2018Z14409</meta:user-defined>
    <meta:user-defined meta:name="OVERHEIDop.vraagnummer">2018Z14409</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7-2018</meta:user-defined>
    <meta:user-defined meta:name="DCTERMS.W3CDTF/OVERHEIDop.datumIndiening">2018-07-27</meta:user-defined>
    <meta:user-defined meta:name="OVERHEID.StatenGeneraal/DC.creator">Tweede Kamer der Staten-Generaal</meta:user-defined>
    <dc:language>nl</dc:language>
    <meta:user-defined meta:name="DCTERMS.alternative"/>
    <meta:user-defined meta:name="DC.title">De geplande herbouw en uitbreiding van mega varkensstal De Knorhof</meta:user-defined>
    <meta:user-defined meta:name="DCTERMS.W3CDTF/DCTERMS.available">2018-07-30</meta:user-defined>
    <meta:user-defined meta:name="OVERHEIDop.publicationName">Kamervragen zonder antwoord</meta:user-defined>
    <meta:user-defined meta:name="OVERHEID.Organisatietype/OVERHEID.organisationType">staten generaal</meta:user-defined>
    <meta:user-defined meta:name="DCTERMS.W3CDTF/DCTERMS.issued">2018-07-2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