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92</text:p>
      <text:p text:style-name="ifm_p_font.roman_mt.3.76mm_ifm">Vragen van het lid <text:span text:style-name="ifm_span_font.bold_ifm">Van den Hul</text:span> (PvdA) aan de Minister van Onderwijs, Cultuur en Wetenschap over <text:span text:style-name="ifm_span_font.italic_ifm">de voortdurende onduidelijkheid voor examenleerlingen van het VMBO Maastricht</text:span>. (ingezonden 26 juli 2018)</text:p>
      <text:p text:style-name="ifm_p_mt.3.76mm_ifm">Vraag 1</text:p>
      <text:p text:style-name="ifm_p_ifm">Kent u het artikel «De chaos op het VMBO Maastricht blijft voortduren»<text:note text:id="ID-2018Z14392-d37e58" text:note-class="footnote"><text:note-citation text:label="1 ">1</text:note-citation><text:note-body><text:p text:style-name="ifm_p_font.normal_size.6.93pt_mt..5mm_indent.-0.1161in_mleft.0.1161in_ifm">Trouw, 26 juli 2018 https://www.trouw.nl/samenleving/de-chaos-op-het-vmbo-maastricht-blijft-voortduren~acc25807/</text:p></text:note-body></text:note>?</text:p>
      <text:p text:style-name="ifm_p_mt.3.76mm_ifm">Vraag 2</text:p>
      <text:p text:style-name="ifm_p_ifm">Hoe kijkt u aan tegen de huidige manier van communiceren van de school richting ouders en leerlingen? Kunt u de in dit artikel geuite ontevredenheid hierover begrijpen? Zo ja, wat moet er volgens u beter? Zo nee, waarom niet?</text:p>
      <text:p text:style-name="ifm_p_mt.3.76mm_ifm">Vraag 3</text:p>
      <text:p text:style-name="ifm_p_ifm">Klopt het dat de school enkel per e-mail bereikbaar is voor vragen van leerlingen en ouders? Hoe verhoudt dit zich tot de ingestelde helpdesk?</text:p>
      <text:p text:style-name="ifm_p_mt.3.76mm_ifm">Vraag 4</text:p>
      <text:p text:style-name="ifm_p_ifm">Deelt u de mening dat omwille van de tijd, nog amper een maand tot het nieuwe schooljaar, de school alles in het werk moet stellen vragen zo snel mogelijk te beantwoorden? Zo ja, bent u bereid de school hier per direct (nogmaals) toe aan te sporen? Zo nee, waarom niet?</text:p>
      <text:p text:style-name="ifm_p_mt.3.76mm_ifm">Vraag 5</text:p>
      <text:p text:style-name="ifm_p_ifm">Herkent u het beeld dat sommige leerlingen voortdurende onduidelijkheid ervaren over de lesstof die zij voor (inhaal)toetsen, bijvoorbeeld bij het vak economie, moeten leren? Zo ja, wat gaat u eraan doen deze duidelijkheid zo snel mogelijk te geven? Zo nee, waarom niet?</text:p>
      <text:p text:style-name="ifm_p_mt.3.76mm_ifm">Vraag 6</text:p>
      <text:p text:style-name="ifm_p_ifm">Klopt het dat de in het artikel aangehaalde zomerschool voor het vak Frans meermaals niet doorging? Zo ja, hoe verklaart u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durende onduidelijkheid voor examenleerlingen van het VMBO Maastricht</dc:title>
    <meta:user-defined meta:name="OVERHEIDop.ParlID/DC.identifier">kv-tk-2018Z14392</meta:user-defined>
    <meta:user-defined meta:name="OVERHEIDop.vraagnummer">2018Z1439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7-26</meta:user-defined>
    <meta:user-defined meta:name="OVERHEID.StatenGeneraal/DC.creator">Tweede Kamer der Staten-Generaal</meta:user-defined>
    <dc:language>nl</dc:language>
    <meta:user-defined meta:name="DCTERMS.alternative"/>
    <meta:user-defined meta:name="DC.title">De voortdurende onduidelijkheid voor examenleerlingen van het VMBO Maastricht</meta:user-defined>
    <meta:user-defined meta:name="DCTERMS.W3CDTF/DCTERMS.available">2018-07-26</meta:user-defined>
    <meta:user-defined meta:name="OVERHEIDop.publicationName">Kamervragen zonder antwoord</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