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3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389</text:p>
      <text:p text:style-name="ifm_p_font.roman_mt.3.76mm_ifm">Vragen van het lid <text:span text:style-name="ifm_span_font.bold_ifm">Beckerman</text:span> (SP) aan de Staatssecretaris van Infrastructuur en Waterstaat over <text:span text:style-name="ifm_span_font.italic_ifm">het bericht dat de sanering van tritium gelukt is</text:span> (ingezonden 26 juli 2018).</text:p>
      <text:p text:style-name="ifm_p_mt.3.76mm_ifm">Vraag 1</text:p>
      <text:p text:style-name="ifm_p_ifm">Hebt u kennisgenomen van de berichten dat het saneren van tritium in Petten het einde nadert?<text:note text:id="ID-2018Z14389-d37e57" text:note-class="footnote"><text:note-citation text:label="1 ">1</text:note-citation><text:note-body><text:p text:style-name="ifm_p_font.normal_size.6.93pt_mt..5mm_indent.-0.1161in_mleft.0.1161in_ifm">NRG.eu, 23 juli 2018, «Tritium-sanering nadert einde» (https://www.nrg.eu/over-nrg/nieuws-pers/detail/artikel/tritium-sanering-nadert-einde-125.html)</text:p></text:note-body></text:note> <text:note text:id="ID-2018Z14389-d37e65" text:note-class="footnote"><text:note-citation text:label="2 ">2</text:note-citation><text:note-body><text:p text:style-name="ifm_p_font.normal_size.6.93pt_mt..5mm_indent.-0.1161in_mleft.0.1161in_ifm">Documentatie- en Onderzoekscentrum Kernenergie, 24 juli 2018, "NRG: sanering tritiumbesmetting gelukt -door interventiewaarden te verhogen» (https://www.laka.org/nieuws/2018/nrg-sanering-tritiumbesmetting-gelukt-door-interventiewaarden-te-verhogen-9357)</text:p></text:note-body></text:note></text:p>
      <text:p text:style-name="ifm_p_mt.3.76mm_ifm">Vraag 2</text:p>
      <text:p text:style-name="ifm_p_ifm">Is het waar dat u het plan van aanpak hebt goedgekeurd waarin het saneren afgebouwd wordt en er in de toekomst maandelijkse en halfjaarlijkse controles zullen plaatsvinden?</text:p>
      <text:p text:style-name="ifm_p_mt.3.76mm_ifm">Vraag 3</text:p>
      <text:p text:style-name="ifm_p_ifm">Is het waar dat verder saneren onnodig is omdat de norm van 100 tot 5.000 becquerel (x 50!) per liter drinkwater is verhoogd? Wat is daarop uw reactie?</text:p>
      <text:p text:style-name="ifm_p_mt.3.76mm_ifm">Vraag 4</text:p>
      <text:p text:style-name="ifm_p_ifm">Bent u op de hoogte van het feit dat het grondwater dan in sloten terecht zal komen en vervolgens in de akkers waarop voedsel wordt verbouwd? Wat is daarop uw reactie?</text:p>
      <text:p text:style-name="ifm_p_mt.3.76mm_ifm">Vraag 5</text:p>
      <text:p text:style-name="ifm_p_ifm">Kunt u onderbouwd weergeven wat de gevolgen zijn voor de natuur, dieren in de omgeving en de mensen die zullen eten van de gewa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sanering van tritium gelukt is</dc:title>
    <meta:user-defined meta:name="OVERHEIDop.ParlID/DC.identifier">kv-tk-2018Z14389</meta:user-defined>
    <meta:user-defined meta:name="OVERHEIDop.vraagnummer">2018Z143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7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sanering van tritium gelukt is</meta:user-defined>
    <meta:user-defined meta:name="DCTERMS.W3CDTF/DCTERMS.available">2018-07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