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3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387</text:p>
      <text:p text:style-name="ifm_p_font.roman_mt.3.76mm_ifm">Vragen van de leden <text:span text:style-name="ifm_span_font.bold_ifm">Sazias</text:span> en <text:span text:style-name="ifm_span_font.bold_ifm">Van Brenk</text:span> (beiden 50PLUS) aan de Minister voor Medische Zorg over <text:span text:style-name="ifm_span_font.italic_ifm">het bericht «Voeding krijgt plek in opleiding geneeskunde Amsterdam»</text:span>. (ingezonden 26 juli 2018)</text:p>
      <text:p text:style-name="ifm_p_mt.3.76mm_ifm">Vraag 1</text:p>
      <text:p text:style-name="ifm_p_ifm">Bent u bekend met het bericht «Voeding krijgt plek in opleiding geneeskunde Amsterdam»?<text:note text:id="ID-2018Z14387-d37e61" text:note-class="footnote"><text:note-citation text:label="1 ">1</text:note-citation><text:note-body><text:p text:style-name="ifm_p_font.normal_size.6.93pt_mt..5mm_indent.-0.1161in_mleft.0.1161in_ifm">https://www.skipr.nl/actueel/id35328-voeding-krijgt-plek-in-opleiding-geneeskunde-amsterdam.html</text:p></text:note-body></text:note></text:p>
      <text:p text:style-name="ifm_p_mt.3.76mm_ifm">Vraag 2</text:p>
      <text:p text:style-name="ifm_p_ifm">Wat is uw visie op de rol van voeding binnen de gezondheidszorg?</text:p>
      <text:p text:style-name="ifm_p_mt.3.76mm_ifm">Vraag 3</text:p>
      <text:p text:style-name="ifm_p_ifm">Hoe beoordeelt u de stelling dat de juiste voeding een grote bijdrage levert aan het voorkomen van aandoeningen, een beter herstel en/of verbetering van de levenskwaliteit? Kunt u uw antwoord toelichten?</text:p>
      <text:p text:style-name="ifm_p_mt.3.76mm_ifm">Vraag 4</text:p>
      <text:p text:style-name="ifm_p_ifm">Hoe beoordeelt u het bericht dat uit een onderzoek blijkt dat studenten geneeskunde tijdens hun zesjarig curriculum gemiddeld nog geen 30 uur voedingsonderwijs krijgen? Vindt u dit in verhouding staan met de invloed van voeding op de gezondheid? Kunt u uw antwoord toelichten?</text:p>
      <text:p text:style-name="ifm_p_mt.3.76mm_ifm">Vraag 5</text:p>
      <text:p text:style-name="ifm_p_ifm">Deelt u de mening dat voeding als keuzevak een begin is, maar eigenlijk een vastomlijnd, substantieel deel van zorgopleidingen zou moeten uitmaken? Kunt u uw antwoord toelichten?</text:p>
      <text:p text:style-name="ifm_p_mt.3.76mm_ifm">Vraag 6</text:p>
      <text:p text:style-name="ifm_p_ifm">Deelt u de mening dat artsen moeten beschikken over een brede basiskennis inzake voeding om hun adviesrol goed en compleet in te kunnen vullen? Kunt u uw antwoord toelichten?</text:p>
      <text:p text:style-name="ifm_p_mt.3.76mm_ifm">Vraag 7</text:p>
      <text:p text:style-name="ifm_p_ifm">Bent u bereid in nader overleg te gaan met betrokken partijen en bij hen aan te dringen op een prominentere, vastomlijnde plek voor voeding in deze opleid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oeding krijgt plek in opleiding geneeskunde Amsterdam’</dc:title>
    <meta:user-defined meta:name="OVERHEIDop.ParlID/DC.identifier">kv-tk-2018Z14387</meta:user-defined>
    <meta:user-defined meta:name="OVERHEIDop.vraagnummer">2018Z143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M. van Brenk</meta:user-defined>
    <meta:user-defined meta:name="OVERHEIDop.indiener">L. Sazias</meta:user-defined>
    <meta:user-defined meta:name="OVERHEIDop.vergaderjaar">2017-2018</meta:user-defined>
    <meta:user-defined meta:name="DCTERMS.W3CDTF/OVERHEIDop.datumIndiening">2018-07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oeding krijgt plek in opleiding geneeskunde Amsterdam’</meta:user-defined>
    <meta:user-defined meta:name="DCTERMS.W3CDTF/DCTERMS.available">2018-07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26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Zorg en gezondheid | Voeding</meta:user-defined>
    <meta:user-defined meta:name="OVERHEIDop.versieInformatie"/>
  </office:meta>
</office:document-meta>
</file>