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86</text:p>
      <text:p text:style-name="ifm_p_font.roman_mt.3.76mm_ifm">Vragen van het lid <text:span text:style-name="ifm_span_font.bold_ifm">Van der Molen</text:span> (CDA) aan de Staatssecretaris voor Binnenlandse Zaken en Koninkrijksrelaties over <text:span text:style-name="ifm_span_font.italic_ifm">de herleidbare vermelding van het persoonlijke burgerservicenummer (BSN) op de voorzijde van het paspoort</text:span> (ingezonden 26 juli 2018).</text:p>
      <text:p text:style-name="ifm_p_mt.3.76mm_ifm">Vraag 1</text:p>
      <text:p text:style-name="ifm_p_ifm">Bent u ervan op de hoogte dat het persoonlijke burgerservicenummer (BSN) nog steeds op paspoorten van na 2014 zichtbaar en herleidbaar is in de verzameling gegevens onderaan de kunststof kaart (houderpagina) in het paspoort?</text:p>
      <text:p text:style-name="ifm_p_mt.3.76mm_ifm">Vraag 2</text:p>
      <text:p text:style-name="ifm_p_ifm">Deelt u de mening dat dit nog altijd het risico van identiteitsfraude met zich meebrengt, net zoals bij de vermelding van het BSN in het btw-identificatienummer, en dat de rijksoverheid identiteitsfraude zoveel mogelijk zou moeten voorkomen?</text:p>
      <text:p text:style-name="ifm_p_mt.3.76mm_ifm">Vraag 3</text:p>
      <text:p text:style-name="ifm_p_ifm">Geeft u, door het aanbieden van tips tegen identiteitsfraude op de website van het Ministerie van Binnenlandse Zaken en Koninkrijksrelaties en het uitbrengen van een app waarmee digitaal het BSN op de voorzijde van het paspoort kan worden afgeschermd bij het maken van een kopie, al niet aan dat het huidige paspoort op dit punt te wensen overlaat?</text:p>
      <text:p text:style-name="ifm_p_mt.3.76mm_ifm">Vraag 4</text:p>
      <text:p text:style-name="ifm_p_ifm">Wat zijn de redenen dat het wel mogelijk is gebleken om op identiteitskaarten en op het rijbewijs de gegevens met daarin een herleidbaar BSN uitsluitend op de achterkant te plaatsen en bij het paspoort niet?</text:p>
      <text:p text:style-name="ifm_p_mt.3.76mm_ifm">Vraag 5</text:p>
      <text:p text:style-name="ifm_p_ifm">Bent u bereid bij de eerstvolgende herziening van het paspoort, of zoveel eerder als mogelijk, alle naar een persoonlijk BSN herleidbare gegevens van de voorzijde van het paspoort te verwij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erleidbare vermelding van het persoonlijke burgerservicenummer (BSN) op de voorzijde van het paspoort.</dc:title>
    <meta:user-defined meta:name="OVERHEIDop.ParlID/DC.identifier">kv-tk-2018Z14386</meta:user-defined>
    <meta:user-defined meta:name="OVERHEIDop.vraagnummer">2018Z14386</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7-2018</meta:user-defined>
    <meta:user-defined meta:name="DCTERMS.W3CDTF/OVERHEIDop.datumIndiening">2018-07-26</meta:user-defined>
    <meta:user-defined meta:name="OVERHEID.StatenGeneraal/DC.creator">Tweede Kamer der Staten-Generaal</meta:user-defined>
    <dc:language>nl</dc:language>
    <meta:user-defined meta:name="DCTERMS.alternative"/>
    <meta:user-defined meta:name="DC.title">De herleidbare vermelding van het persoonlijke burgerservicenummer (BSN) op de voorzijde van het paspoort.</meta:user-defined>
    <meta:user-defined meta:name="DCTERMS.W3CDTF/DCTERMS.available">2018-07-26</meta:user-defined>
    <meta:user-defined meta:name="OVERHEIDop.publicationName">Kamervragen zonder antwoord</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TaxonomieBeleidsagenda/OVERHEID.category">Recht | Staatsrecht</meta:user-defined>
    <meta:user-defined meta:name="OVERHEID.TaxonomieBeleidsagenda/OVERHEID.category">Bestuur | Organisatie en beleid</meta:user-defined>
    <meta:user-defined meta:name="OVERHEIDop.versieInformatie"/>
  </office:meta>
</office:document-meta>
</file>