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71</text:p>
      <text:p text:style-name="ifm_p_font.roman_mt.3.76mm_ifm">Vragen van het lid <text:span text:style-name="ifm_span_font.bold_ifm">Laçin</text:span> (SP) aan de Minister van Infrastructuur en Waterstaat over <text:span text:style-name="ifm_span_font.italic_ifm">het bericht dat grote groepen gehinderden geen bezwaar meer kunnen maken tegen luchtvaartherrie</text:span> (ingezonden 25 juli 2018).</text:p>
      <text:p text:style-name="ifm_p_mt.3.76mm_ifm">Vraag 1</text:p>
      <text:p text:style-name="ifm_p_ifm">Kent u het bericht dat grote groepen gehinderden geen bezwaar meer kunnen maken tegen luchtvaartherrie?<text:note text:id="ID-2018Z14371-d37e57" text:note-class="footnote"><text:note-citation text:label="1 ">1</text:note-citation><text:note-body><text:p text:style-name="ifm_p_font.normal_size.6.93pt_mt..5mm_indent.-0.1161in_mleft.0.1161in_ifm">Parool, 24 juli 2018: «Wie te ver van Schiphol woont, mag geen bezwaar maken»</text:p></text:note-body></text:note> Wat is uw reactie daarop?</text:p>
      <text:p text:style-name="ifm_p_mt.3.76mm_ifm">Vraag 2</text:p>
      <text:p text:style-name="ifm_p_ifm">Vindt u het rechtvaardig dat klachten van mensen, die niet in de directe kring rondom Schiphol wonen maar wel overlast ervaren, automatisch ongegrond wordt verklaard? Zo ja, kunt u garanderen dat deze mensen geen overlast ondervinden? Kunt u uw antwoord toelichten?</text:p>
      <text:p text:style-name="ifm_p_mt.3.76mm_ifm">Vraag 3</text:p>
      <text:p text:style-name="ifm_p_ifm">Klopt het dat een grote groep mensen, die inmiddels heeft aangetoond dat vliegtuigen die in de toekomst mogelijk van Lelystad Airport zullen vertrekken grote overlast zullen gaan veroorzaken waardoor de opening van dit vliegveld uitgesteld is, straks niet meer in staat is om hun klachten behandeld te krijgen? Vindt u dat daarmee het vertrouwen van deze mensen in de overheid hersteld wordt?</text:p>
      <text:p text:style-name="ifm_p_mt.3.76mm_ifm">Vraag 4</text:p>
      <text:p text:style-name="ifm_p_ifm">Hoe wordt in de bepaling welke gemeenten wel en niet binnen de directe kring liggen omgegaan met afwijkingen in het vliegpad vanwege bijvoorbeeld weersomstandigheden of werkzaamheden aan start- en landingsbanen? Kunt u garanderen dat hierdoor nooit een overschrijding van de 48dB-contour plaatsvindt?</text:p>
      <text:p text:style-name="ifm_p_mt.3.76mm_ifm">Vraag 5</text:p>
      <text:p text:style-name="ifm_p_ifm">Bent u bereid om ervoor te zorgen dat alle klachten over vliegtuiglawaai en gerelateerde overlast serieus genomen worden, ongeacht of de klagers wel of niet binnen de directe kring van gemeenten rondom een luchthaven 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rote groepen gehinderden geen bezwaar meer kunnen maken tegen luchtvaartherrie</dc:title>
    <meta:user-defined meta:name="OVERHEIDop.ParlID/DC.identifier">kv-tk-2018Z14371</meta:user-defined>
    <meta:user-defined meta:name="OVERHEIDop.vraagnummer">2018Z14371</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7-2018</meta:user-defined>
    <meta:user-defined meta:name="DCTERMS.W3CDTF/OVERHEIDop.datumIndiening">2018-07-26</meta:user-defined>
    <meta:user-defined meta:name="OVERHEID.StatenGeneraal/DC.creator">Tweede Kamer der Staten-Generaal</meta:user-defined>
    <dc:language>nl</dc:language>
    <meta:user-defined meta:name="DCTERMS.alternative"/>
    <meta:user-defined meta:name="DC.title">Het bericht dat grote groepen gehinderden geen bezwaar meer kunnen maken tegen luchtvaartherrie</meta:user-defined>
    <meta:user-defined meta:name="DCTERMS.W3CDTF/DCTERMS.available">2018-07-26</meta:user-defined>
    <meta:user-defined meta:name="OVERHEIDop.publicationName">Kamervragen zonder antwoord</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