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67</text:p>
      <text:p text:style-name="ifm_p_font.roman_mt.3.76mm_ifm">Vragen van de leden <text:span text:style-name="ifm_span_font.bold_ifm">Kwint</text:span> en <text:span text:style-name="ifm_span_font.bold_ifm">Futselaar</text:span> (SP) aan de ministers van Onderwijs, Cultuur en Wetenschap en voor Basis- en Voortgezet Onderwijs en Media over <text:span text:style-name="ifm_span_font.italic_ifm">de alarmerende omvang van het lerarentekort</text:span> (ingezonden 25 juli 2018).</text:p>
      <text:p text:style-name="ifm_p_mt.3.76mm_ifm">Vraag 1</text:p>
      <text:p text:style-name="ifm_p_ifm">Kent u het bericht dat er scholen zijn die nog steeds niet voldoende leraren hebben voor aankomend schooljaar?<text:note text:id="ID-2018Z14367-d37e61" text:note-class="footnote"><text:note-citation text:label="1 ">1</text:note-citation><text:note-body><text:p text:style-name="ifm_p_font.normal_size.6.93pt_mt..5mm_indent.-0.1161in_mleft.0.1161in_ifm">https://fd.nl/economie-politiek/1260585/scholen-vechten-om-schaarse-leraren</text:p></text:note-body></text:note> Wat is uw reactie daarop?</text:p>
      <text:p text:style-name="ifm_p_mt.3.76mm_ifm">Vraag 2</text:p>
      <text:p text:style-name="ifm_p_ifm">Hoeveel scholen, uitgesplitst naar primair onderwijs, voortgezet onderwijs en middelbaar beroepsonderwijs, hebben op dit moment nog vacatures openstaan voor aankomend schooljaar en komen dus leraren tekort? Indien u deze cijfers niet heeft, bent u dan bereid dit te onderzoeken gezien de urgentie van het probleem en om het lerarentekort op dit moment in kaart te brengen? Zo nee, waarom niet?</text:p>
      <text:p text:style-name="ifm_p_mt.3.76mm_ifm">Vraag 3</text:p>
      <text:p text:style-name="ifm_p_ifm">Acht u het wenselijk dat scholen noodzakelijkerwijs uitwijken naar uitzendbureaus, die het lerarentekort als gat in de markt zien, en daarmee kostbaar onderwijsgeld niet naar het onderwijs zelf gaat, maar naar de bankrekening van deze dure uitzendbureaus? Zo nee, waarom doet u hier dan niets aan?</text:p>
      <text:p text:style-name="ifm_p_mt.3.76mm_ifm">Vraag 4</text:p>
      <text:p text:style-name="ifm_p_ifm">Hoeveel onderwijsgeld is er in de afgelopen vijf jaar terechtgekomen op de bankrekening van uitzendbureaus, dat dus niet aan extra handen in de klas of aan kleinere klassen kon worden besteed? Indien u deze cijfers niet heeft, bent u dan bereid dit te onderzoeken gezien de urgentie van dit probleem? Zo nee, waarom niet?</text:p>
      <text:p text:style-name="ifm_p_mt.3.76mm_ifm">Vraag 5</text:p>
      <text:p text:style-name="ifm_p_ifm">Wat is uw reactie op het bericht dat het onderwijzend personeel als enige beroepsgroep het overwerk al vier jaar achter elkaar ziet toenemen en dat inmiddels 45% van de leraren zegt dat ze regelmatig moeten overwerken? Acht u dit wenselijk? En hoe verhoudt dit hoge percentage overwerken in het onderwijs zich tot het aantrekkelijker maken van het beroep van leraar om het lerarentekort in te dammen?<text:note text:id="ID-2018Z14367-d37e95" text:note-class="footnote"><text:note-citation text:label="2 ">2</text:note-citation><text:note-body><text:p text:style-name="ifm_p_font.normal_size.6.93pt_mt..5mm_indent.-0.1161in_mleft.0.1161in_ifm">https://nos.nl/googleamp/artikel/2242932-vooral-in-het-onderwijs-steeds-meer-overwerk.html?__twitter_impression=true</text:p></text:note-body></text:note></text:p>
      <text:p text:style-name="ifm_p_mt.3.76mm_ifm">Vraag 6</text:p>
      <text:p text:style-name="ifm_p_ifm">Hoe kijkt u aan tegen de organisatie van het onderwijs, waarin een leraar zo’n 900 uur bezig is met zijn leerlingen, terwijl dat in Finland bijvoorbeeld maar 600 uur is? Welke mogelijkheden ziet u om leraren meer tijd te geven naast het geven van hun lessen?</text:p>
      <text:p text:style-name="ifm_p_mt.3.76mm_ifm">Vraag 7</text:p>
      <text:p text:style-name="ifm_p_ifm">Welke actie(s) gaat u ondernemen om ervoor te zorgen dat leraren minder moeten overwerken, zodat het percentage leraren dat aangeeft regelmatig te moeten overwerken juist daalt in plaats van stijgt?</text:p>
      <text:p text:style-name="ifm_p_mt.3.76mm_ifm">Vraag 8</text:p>
      <text:p text:style-name="ifm_p_ifm">Klopt het dat studenten extra collegegeld moeten betalen als zij een tweede bachelor of tweede master in de zorg of in het onderwijs willen volgen en al een diploma behaald hebben in een van deze twee richtingen? Zo ja, wat is de gedachte hierachter? En waarom is ervoor gekozen deze twee richtingen samen te pakken?<text:note text:id="ID-2018Z14367-d37e121" text:note-class="footnote"><text:note-citation text:label="3 ">3</text:note-citation><text:note-body><text:p text:style-name="ifm_p_font.normal_size.6.93pt_mt..5mm_indent.-0.1161in_mleft.0.1161in_ifm">Trouw: «Torenhoge collegegelden» (24 juli 2018)</text:p></text:note-body></text:note></text:p>
      <text:p text:style-name="ifm_p_mt.3.76mm_ifm">Vraag 9</text:p>
      <text:p text:style-name="ifm_p_ifm">Welke mogelijkheden ziet u om in ieder geval de instroom naar de Pabo en de lerarenopleidingen voor de tekortvakken voor mensen die al een bachelor in de zorg of het onderwijs hebben toegankelijker te maken, bijvoorbeeld door het verlagen van collegegeld?</text:p>
      <text:p text:style-name="ifm_p_mt.3.76mm_ifm">Vraag 10</text:p>
      <text:p text:style-name="ifm_p_ifm">Wanneer kan de Kamer uw reactie op de brandbrief van de Onderwijsraad ontvangen met het plan om het lerarentekort zo snel mogelijk op te lossen en escalatie tegen te gaan, gezien de omvang en grote urgentie van het probleem dat ook blijkt uit de berichtgeving van de afgelopen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larmerende omvang van het lerarentekort</dc:title>
    <meta:user-defined meta:name="OVERHEIDop.ParlID/DC.identifier">kv-tk-2018Z14367</meta:user-defined>
    <meta:user-defined meta:name="OVERHEIDop.vraagnummer">2018Z1436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J.P. Kwint</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alarmerende omvang van het lerarentekort</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