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63</text:p>
      <text:p text:style-name="ifm_p_font.roman_mt.3.76mm_ifm">Vragen van het lid <text:span text:style-name="ifm_span_font.bold_ifm">Lodders</text:span> (VVD) aan de Minister van Landbouw, Natuur en Voedselkwaliteit over <text:span text:style-name="ifm_span_font.italic_ifm">de uitzonderlijke droogte en de gevolgen hiervan voor de landbouw</text:span> (ingezonden 25 juli 2018).</text:p>
      <text:p text:style-name="ifm_p_mt.3.76mm_ifm">Vraag 1</text:p>
      <text:p text:style-name="ifm_p_ifm">Kent u de berichten «Hittestress rechtvaardigt versoepeling van regels» en «LTO met aardappelindustrie om tafel»?<text:note text:id="ID-2018Z14363-d37e57" text:note-class="footnote"><text:note-citation text:label="1 ">1</text:note-citation><text:note-body><text:p text:style-name="ifm_p_font.normal_size.6.93pt_mt..5mm_indent.-0.1161in_mleft.0.1161in_ifm">https://www.boerderij.nl/Home/Blogs/2018/7/Hittestress-rechtvaardigt-versoepeling-van-regels-312189E/</text:p></text:note-body></text:note> <text:note text:id="ID-2018Z14363-d37e66" text:note-class="footnote"><text:note-citation text:label="2 ">2</text:note-citation><text:note-body><text:p text:style-name="ifm_p_font.normal_size.6.93pt_mt..5mm_indent.-0.1161in_mleft.0.1161in_ifm">http://www.boerenbusiness.nl/aardappelen/artikel/10879380/lto-met-aardappelindustrie-om-tafel</text:p></text:note-body></text:note></text:p>
      <text:p text:style-name="ifm_p_mt.3.76mm_ifm">Vraag 2</text:p>
      <text:p text:style-name="ifm_p_ifm">Deelt u de mening dat we niet meer kunnen spreken van een «normale» droogte maar dat we in een uitzonderlijke situatie zijn beland? Zo nee, waarom niet?</text:p>
      <text:p text:style-name="ifm_p_mt.3.76mm_ifm">Vraag 3</text:p>
      <text:p text:style-name="ifm_p_ifm">Deelt u de mening dat deze uitzonderlijke droogte en de weersvoorspellingen voor de komende weken invloed hebben op de werkzaamheden die volgens de regels voor een bepaalde datum moeten plaatsvinden, zoals het uitrijden van mest, het scheuren van grasland, het voldoen aan vergroeningsmaatregelen en andere activiteiten? Zo nee, waarom niet?</text:p>
      <text:p text:style-name="ifm_p_mt.3.76mm_ifm">Vraag 4</text:p>
      <text:p text:style-name="ifm_p_ifm">Deelt u de mening dat het vasthouden aan bestaande regels in deze uitzonderlijke situatie in schril contrast staat met een goede landbouwpraktijk, waar boeren willen en moeten kunnen anticiperen op de weersomstandigheden?</text:p>
      <text:p text:style-name="ifm_p_mt.3.76mm_ifm">Vraag 5</text:p>
      <text:p text:style-name="ifm_p_ifm">Bent u bereid om in deze uitzonderlijke situatie de periode voor het uitrijden van mest met minimaal een maand te verlengen en dit voornemen zo spoedig mogelijk met de sector te delen?</text:p>
      <text:p text:style-name="ifm_p_mt.3.76mm_ifm">Vraag 6</text:p>
      <text:p text:style-name="ifm_p_ifm">Ziet u het belang van een spoedig besluit, zodat boeren kunnen anticiperen op dit besluit en nu niet onnodig en onder slechte omstandigheden aan het werk gaan om te kunnen voldoen aan de momenteel geldende regels?</text:p>
      <text:p text:style-name="ifm_p_mt.3.76mm_ifm">Vraag 7</text:p>
      <text:p text:style-name="ifm_p_ifm">Deelt u de mening dat een goede landbouwpraktijk nu vraagt om meer ruimte en versoepeling van de regels en dat dit niet kan wachten tot een of twee weken voor de daadwerkelijke deadline? Ziet u het risico dat wanneer uitsluitsel te lang op zich laat wachten, de goede landbouwpraktijk het zal afleggen tegen de gestelde voorwaarden en deadlines? Zo nee, waarom niet?</text:p>
      <text:p text:style-name="ifm_p_mt.3.76mm_ifm">Vraag 8</text:p>
      <text:p text:style-name="ifm_p_ifm">Kunt u een toelichting geven op de versoepeling van regels die de Europese Commissie aan een aantal lidstaten heeft verleend? Welke maatregelen betreft het? Welke lidstaten hebben deze versoepeling aangevraagd? Wat zijn de verschillen qua weers- en bodemomstandigheden ten opzichte van Nederland en waarom heeft Nederland deze versoepeling nog niet aangevraagd?</text:p>
      <text:p text:style-name="ifm_p_mt.3.76mm_ifm">Vraag 9</text:p>
      <text:p text:style-name="ifm_p_ifm">Bent u bereid om bij de Europese Commissie een versoepeling te vragen van de regels rond het scheuren van grasland in het kader van de derogatie? Zo nee, waarom niet?</text:p>
      <text:p text:style-name="ifm_p_mt.3.76mm_ifm">Vraag 10</text:p>
      <text:p text:style-name="ifm_p_ifm">Bent u bereid om in de huidige uitzonderlijke situatie een ontheffing aan de Europese Commissie te vragen in het kader van de ecologische focusgebieden en de vergroeningsmaatregelen? Zo nee, waarom niet?</text:p>
      <text:p text:style-name="ifm_p_mt.3.76mm_ifm">Vraag 11</text:p>
      <text:p text:style-name="ifm_p_ifm">Deelt u de mening dat er in de komende periode gezocht moet worden naar mogelijkheden voor voldoende ruwvoerwinning voor de veehouderij, nu we te maken hebben met deze uitzonderlijke droogte? Ziet u ruimte in het benutten van de ecologische focusgebieden dan wel het anders inzetten van de vergroeningsmaatregelen als mogelijkheid, wat ook heel goed te verantwoorden is in het zoeken naar ruwvoer dichtbij huis? Zo nee, waarom niet?</text:p>
      <text:p text:style-name="ifm_p_mt.3.76mm_ifm">Vraag 12</text:p>
      <text:p text:style-name="ifm_p_ifm">Bent u bereid om deze vragen zo snel mogelijk te beantwoorden en de gewenste duidelijkheid zo snel mogelijk aan de sector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onderlijke droogte en de gevolgen voor de landbouw</dc:title>
    <meta:user-defined meta:name="OVERHEIDop.ParlID/DC.identifier">kv-tk-2018Z14363</meta:user-defined>
    <meta:user-defined meta:name="OVERHEIDop.vraagnummer">2018Z1436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uitzonderlijke droogte en de gevolgen voor de landbouw</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