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51</text:p>
      <text:p text:style-name="ifm_p_font.roman_mt.3.76mm_ifm">Vragen van het lid <text:span text:style-name="ifm_span_font.bold_ifm">Ouwehand</text:span> (PvdD) aan de Minister van Landbouw, Natuur en Voedselkwaliteit over <text:span text:style-name="ifm_span_font.italic_ifm">het afkeuren van gezond groente en fruit door supermarkten</text:span> (ingezonden 24 juli 2018).</text:p>
      <text:p text:style-name="ifm_p_mt.3.76mm_ifm">Vraag 1</text:p>
      <text:p text:style-name="ifm_p_ifm">Heeft u gezien dat er weer eens een hele oogst fruit is afgekeurd voor verkoop, 60.000 kilo pruimen dit keer, omdat de pruimen niet voldeden aan de uiterlijke eisen die de supermarkten stellen aan groente en fruit?<text:note text:id="ID-2018Z14351-d37e58" text:note-class="footnote"><text:note-citation text:label="1 ">1</text:note-citation><text:note-body><text:p text:style-name="ifm_p_font.normal_size.6.93pt_mt..5mm_indent.-0.1161in_mleft.0.1161in_ifm">https://nos.nl/artikel/2242826-pruimen-drie-millimeter-te-klein-60–000-kilo-mogelijk-verloren.html</text:p></text:note-body></text:note></text:p>
      <text:p text:style-name="ifm_p_mt.3.76mm_ifm">Vraag 2</text:p>
      <text:p text:style-name="ifm_p_ifm">Kunt u bevestigen dat de afkeuring in dit geval het gevolg is van de eisen die supermarkten zelf stellen, maar dat ook Europese handelsnormen de verkoop van goede producten in de weg kunnen staan en regelmatig zelfs verbieden?</text:p>
      <text:p text:style-name="ifm_p_mt.3.76mm_ifm">Vraag 3</text:p>
      <text:p text:style-name="ifm_p_ifm">Deelt u de mening dat groente en fruit dat geschikt is voor menselijke consumptie gewoon als zodanig moeten kunnen worden verkocht, en dat afkeuring om andere redenen een geval vormen van onnodige en zeer laakbare voedselverspilling?</text:p>
      <text:p text:style-name="ifm_p_mt.3.76mm_ifm">Vraag 4</text:p>
      <text:p text:style-name="ifm_p_ifm">Hoe staat het met de gesprekken die u met de supermarkten zou voeren over het aanpassen van verkoopnormen die niets te maken hebben met de geschiktheid van groente en fruit voor menselijke consumptie? Bent u bereid de supermarkten aan de hand van deze casus indringend tot de orde te roepen?</text:p>
      <text:p text:style-name="ifm_p_mt.3.76mm_ifm">Vraag 5</text:p>
      <text:p text:style-name="ifm_p_ifm">Bent u bereid ten aanzien van de opvolging van de EU-handelsnormen een gedoogbeleid in te stellen dat erop neerkomt dat de Nederlandse Voedsel- en Warenautoriteit (NVWA) niet handhavend zal optreden als groente en fruit dat geschikt is voor menselijke consumptie, maar slechts een afwijkend uiterlijk heeft of om andere redenen worden afgekeurd, toch gewoon te koop wordt aangeboden?</text:p>
      <text:p text:style-name="ifm_p_mt.3.76mm_ifm">Vraag 6</text:p>
      <text:p text:style-name="ifm_p_ifm">Deelt u de mening dat de aankondiging van een gedoogbeleid door Nederland, voor gezond groente en fruit met een iets afwijkend uiterlijk, de Europese discussie over de handelsnormen een flinke en positieve impuls zou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keuren van gezonde groente en fruit door supermarkten</dc:title>
    <meta:user-defined meta:name="OVERHEIDop.ParlID/DC.identifier">kv-tk-2018Z14351</meta:user-defined>
    <meta:user-defined meta:name="OVERHEIDop.vraagnummer">2018Z1435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7-24</meta:user-defined>
    <meta:user-defined meta:name="OVERHEID.StatenGeneraal/DC.creator">Tweede Kamer der Staten-Generaal</meta:user-defined>
    <dc:language>nl</dc:language>
    <meta:user-defined meta:name="DCTERMS.alternative"/>
    <meta:user-defined meta:name="DC.title">Het afkeuren van gezonde groente en fruit door supermarkten</meta:user-defined>
    <meta:user-defined meta:name="DCTERMS.W3CDTF/DCTERMS.available">2018-07-25</meta:user-defined>
    <meta:user-defined meta:name="OVERHEIDop.publicationName">Kamervragen zonder antwoord</meta:user-defined>
    <meta:user-defined meta:name="OVERHEID.Organisatietype/OVERHEID.organisationType">staten generaal</meta:user-defined>
    <meta:user-defined meta:name="DCTERMS.W3CDTF/DCTERMS.issued">2018-07-24</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