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50</text:p>
      <text:p text:style-name="ifm_p_font.roman_mt.3.76mm_ifm">Vragen van het lid <text:span text:style-name="ifm_span_font.bold_ifm">Ouwehand</text:span> (PvdD) aan de Minister van Landbouw, Natuur en Voedselkwaliteit over <text:span text:style-name="ifm_span_font.italic_ifm">de bescherming van dieren tegen de hitte</text:span> (ingezonden 24 juli 2018).</text:p>
      <text:p text:style-name="ifm_p_mt.3.76mm_ifm">Vraag 1</text:p>
      <text:p text:style-name="ifm_p_ifm">Deelt u de mening dat veel van de maatregelen uit het Nationaal Hitteplan van het Rijksinstituut voor Volksgezondheid en Milieu (RIVM), zoals voldoende drinken, het opzoeken van de schaduw en het koel houden van de leefomgeving niet alleen voor mensen, maar ook voor dieren moeten gelden? Zo nee, kunt u dit toelichten?<text:note text:id="n1" text:note-class="footnote"><text:note-citation text:label="1 ">1</text:note-citation><text:note-body><text:p text:style-name="ifm_p_font.normal_size.6.93pt_mt..5mm_indent.-0.1161in_mleft.0.1161in_ifm">https://www.rivm.nl/Onderwerpen/H/Hitte</text:p></text:note-body></text:note></text:p>
      <text:p text:style-name="ifm_p_mt.3.76mm_ifm">Vraag 2</text:p>
      <text:p text:style-name="ifm_p_ifm">Kunt u helder uiteenzetten welke mogelijkheden de Nederlandse Voedsel- en Warenautoriteit (NVWA) heeft om op te treden en maatregelen te treffen wanneer zij dieren aantreffen die lijden door hittestress? Wat zijn de ervaringen van de inspecteurs met de wettelijke mogelijkheden, kunnen zij daadwerkelijk handhaven of betreft het open normen die het in de praktijk lastig maken om op te treden?</text:p>
      <text:p text:style-name="ifm_p_mt.3.76mm_ifm">Vraag 3</text:p>
      <text:p text:style-name="ifm_p_ifm">Hoe vaak is in de afgelopen vijf jaar door de NVWA gecontroleerd op hittestress en wat waren de bevindingen van die controles? Hoe vaak is de afgelopen vijf jaar daadwerkelijk handhavend opgetreden tegen hittestress, op welke gronden is dat gebeurd en waar bestond de sanctie uit?</text:p>
      <text:p text:style-name="ifm_p_mt.3.76mm_ifm">Vraag 4</text:p>
      <text:p text:style-name="ifm_p_ifm">Deelt u de mening dat dieren in weilanden beschutting moeten kunnen vinden tegen de zon? Zo nee, waarom niet en hoe verhoudt uw opvatting zich tot de uitgangspunten van de Wet dieren? Zo ja, bent u bereid om maatregelen te treffen om meer beschutting in en rond weilanden te realiseren, zoals bomen en houtwallen voor koeien?</text:p>
      <text:p text:style-name="ifm_p_mt.3.76mm_ifm">Vraag 5</text:p>
      <text:p text:style-name="ifm_p_ifm">Is het u bekend dat mensen die hun (niet-commercieel gehouden) dieren buiten laten lopen, nogal eens worden tegengewerkt door hun gemeente als zij willen zorgen voor beschutting in hun weiland? Wat vindt u daarvan?</text:p>
      <text:p text:style-name="ifm_p_mt.3.76mm_ifm">Vraag 6</text:p>
      <text:p text:style-name="ifm_p_ifm">Hoeveel en welke gemeenten weigeren toestemming te geven voor het plaatsen van schuilgelegenheden of andere vormen van beschutting in de wei? Bent u bereid om, bijvoorbeeld via de Vereniging van Nederlandse Gemeenten (VNG), met deze gemeenten hierover in gesprek te gaan? Bent u bereid deze gemeenten te wijzen op het feit dat zij houders van dieren belemmeren bij het voldoen van de wettelijke plicht om dieren te vrijwaren van fysiek en fysiologisch ongerief? Zo nee, waarom niet?<text:note text:id="ID-2018Z14350-d37e89" text:note-class="footnote"><text:note-citation text:label="2 ">2</text:note-citation><text:note-body><text:p text:style-name="ifm_p_font.normal_size.6.93pt_mt..5mm_indent.-0.1161in_mleft.0.1161in_ifm">Wet Dieren, artikel 1.3</text:p></text:note-body></text:note></text:p>
      <text:p text:style-name="ifm_p_mt.3.76mm_ifm">Vraag 7</text:p>
      <text:p text:style-name="ifm_p_ifm">Hoe heet wordt het in varkensstallen en in pluimveestallen, gemiddeld en maximaal? Welke temperaturen worden gedurende deze hitte bereikt in de stallen?</text:p>
      <text:p text:style-name="ifm_p_mt.3.76mm_ifm">Vraag 8</text:p>
      <text:p text:style-name="ifm_p_ifm">Kunt u bevestigen dat bij varkens al bij 27 graden celsius hittestress optreedt, met een versnelde hartslag, stijgende bloeddruk en versnelde oppervlakkige ademhaling als gevolg?</text:p>
      <text:p text:style-name="ifm_p_mt.3.76mm_ifm">Vraag 9</text:p>
      <text:p text:style-name="ifm_p_ifm">Bij hoeveel varkensstallen komt de temperatuur boven de 27 graden celsius uit? Bij hoeveel (procent van de) varkensstallen worden adequate maatregelen genomen om te voorkomen dat de temperatuur in een varkensstal oploopt tot boven de 27 graden celsius?</text:p>
      <text:p text:style-name="ifm_p_mt.3.76mm_ifm">Vraag 10</text:p>
      <text:p text:style-name="ifm_p_ifm">Kunt u bevestigen dat bij kippen al bij 28 graden celsius hittestress kan optreden, wat kan leiden tot een afwijkende zuurgraad in het bloed en mogelijk zelfs tot de dood?<text:note text:id="ID-2018Z14350-d37e121" text:note-class="footnote"><text:note-citation text:label="3 ">3</text:note-citation><text:note-body><text:p text:style-name="ifm_p_font.normal_size.6.93pt_mt..5mm_indent.-0.1161in_mleft.0.1161in_ifm">https://www.gddiergezondheid.nl/actueel/nieuws/2014/07/hitte-stress</text:p></text:note-body></text:note></text:p>
      <text:p text:style-name="ifm_p_mt.3.76mm_ifm">Vraag 11</text:p>
      <text:p text:style-name="ifm_p_ifm">Hoe houdt de NVWA toezicht op de temperatuur en de ventilatie in stallen en welke middelen zijn er om het nemen van adequate maatregelen af te dwingen?</text:p>
      <text:p text:style-name="ifm_p_mt.3.76mm_ifm">Vraag 12</text:p>
      <text:p text:style-name="ifm_p_ifm">Hoe vaak heeft de NVWA de afgelopen vijf jaar gecontroleerd op temperatuur en ventilatie in stallen en wat waren de bevindingen van die controles? Hoe vaak is de NVWA de afgelopen vijf jaar overgegaan tot daadwerkelijke handhaving, op grond waarvan is dat gebeurd en welke sancties zijn er opgelegd?</text:p>
      <text:p text:style-name="ifm_p_mt.3.76mm_ifm">Vraag 13</text:p>
      <text:p text:style-name="ifm_p_ifm">Kunt u bevestigen dat kalveren al vanaf 20 graden celsius last kunnen hebben van hittestress?<text:note text:id="ID-2018Z14350-d37e147" text:note-class="footnote"><text:note-citation text:label="4 ">4</text:note-citation><text:note-body><text:p text:style-name="ifm_p_font.normal_size.6.93pt_mt..5mm_indent.-0.1161in_mleft.0.1161in_ifm">https://www.vakbladelite.nl/2017/06/21/wat-te-doen-tegen-hittestress-bij-kalveren/</text:p></text:note-body></text:note> Kunt u bevestigen dat de iglo’s waarin piepjonge kalfjes in de melkveehouderij in hun eentje in worden gestopt, snel benauwd kunnen worden?<text:note text:id="ID-2018Z14350-d37e156" text:note-class="footnote"><text:note-citation text:label="5 ">5</text:note-citation><text:note-body><text:p text:style-name="ifm_p_font.normal_size.6.93pt_mt..5mm_indent.-0.1161in_mleft.0.1161in_ifm">https://www.melkvee.nl/artikel/61153-gd-voorkom-hittestress-kalf-met-extra-drinkwater/</text:p></text:note-body></text:note></text:p>
      <text:p text:style-name="ifm_p_mt.3.76mm_ifm">Vraag 14</text:p>
      <text:p text:style-name="ifm_p_ifm">Hoe vaak is de afgelopen vijf jaar door de NVWA gecontroleerd op hittestress bij kalfjes die na de geboorte bij hun moeder zijn weggehaald en alleen zijn gezet en wat waren de bevindingen van die controles? Hoe vaak is de NVWA de afgelopen vijf jaar overgegaan tot daadwerkelijke handhaving, op grond waarvan is dat gebeurd en welke sancties zijn er opgelegd?</text:p>
      <text:p text:style-name="ifm_p_mt.3.76mm_ifm">Vraag 15</text:p>
      <text:p text:style-name="ifm_p_ifm">Erkent u dat varkens modder nodig hebben om hun temperatuur te reguleren? Bent u zich er van bewust dat varkens in hun eigen uitwerpselen gaan rollen om af te koelen, terwijl het zindelijke dieren zijn die een afkeer hebben van hun eigen poep? Zo ja, op welke wijze wilt u een adequate regulering van de temperatuur verplicht stellen? Zo nee, kunt u dit toelichten?</text:p>
      <text:p text:style-name="ifm_p_mt.3.76mm_ifm">Vraag 16</text:p>
      <text:p text:style-name="ifm_p_ifm">Erkent u dat vrije uitloop, met beschutting en gelegenheid voor modderbaden, de meest effectieve manier is om hittestress bij varkens te voorkomen, aan hun behoefte aan het vertonen van hun natuurlijke gedrag tegemoet te komen en (daarmee) hun welzijn te dienen? Zo nee, waarom niet? Bent u bereid deze vorm van huisvesting tot doel te stellen en een transitieplan op te stellen waarin de varkenshouderij binnen een bepaalde termijn moet voldoen aan deze huisvestingsnormen? Zo nee, waarom niet?</text:p>
      <text:p text:style-name="ifm_p_mt.3.76mm_ifm">Vraag 17</text:p>
      <text:p text:style-name="ifm_p_ifm">Erkent u dat vrije uitloop, met beschutting en gelegenheid voor stofbaden, de meest effectieve manier is om hittestress bij kippen te voorkomen, aan hun behoefte aan het vertonen van hun natuurlijke gedrag tegemoet te komen en (daarmee) hun welzijn te dienen? Zo nee, waarom niet? Bent u bereid deze vorm van huisvesting tot doel te stellen en een transitieplan op te stellen waarin de pluimveehouderij binnen een bepaalde termijn moet voldoen aan deze huisvestingsnormen? Zo nee, waarom niet?</text:p>
      <text:p text:style-name="ifm_p_mt.3.76mm_ifm">Vraag 18</text:p>
      <text:p text:style-name="ifm_p_ifm">Kunt u bevestigen dat het verlagen van de hokbezetting, waar de veehouderij door de sectororganisaties toe wordt opgeroepen, neerkomt op het vervroegd afvoeren van dieren naar de slacht? Zo nee, hoe zit het dan?</text:p>
      <text:p text:style-name="ifm_p_mt.3.76mm_ifm">Vraag 19</text:p>
      <text:p text:style-name="ifm_p_ifm">Bent u bereid om preventief te zorgen voor een lagere hokbezetting om hittestress te voorkomen door af te kondigen dat in de zomer minder dieren in de Nederlandse stallen mogen staan en dat daartoe vóór de zomer beperkingen worden gesteld aan de fok van het aantal dieren? Zo nee, erkent u dat u door het achterwege laten van preventieve regels de dieren in de Nederlandse veehouderij welbewust extra risico laat lopen op hittestress en/of een vervroegde slacht?</text:p>
      <text:p text:style-name="ifm_p_mt.3.76mm_ifm">Vraag 20</text:p>
      <text:p text:style-name="ifm_p_ifm">Op welke wijze wordt gecontroleerd of de extra maatregelen bij extreme temperaturen, die worden beschreven in de standaard werkwijzen voor slachthuizen, daadwerkelijk worden uitgevoerd?</text:p>
      <text:p text:style-name="ifm_p_mt.3.76mm_ifm">Vraag 21</text:p>
      <text:p text:style-name="ifm_p_ifm">Kunt u bevestigen dat door een storing of andere problemen in het slachtproces, dieren soms extra lang moeten wachten, of dat juist wordt gekozen voor het doorgaan met het slachtproces, terwijl dit vanuit dierenwelzijnsoogpunt eigenlijk stil zou moeten worden gelegd, vanwege de dieren die in de hitte staan te wachten? Hoeveel gevallen zijn hiervan bij u bekend?</text:p>
      <text:p text:style-name="ifm_p_mt.3.76mm_ifm">Vraag 22</text:p>
      <text:p text:style-name="ifm_p_ifm">Bent u bereid het aantal dieren dat wordt vervoerd naar slachthuizen bij hoge temperaturen te beperken, om dergelijke situati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cherming van dieren tegen de hitte</dc:title>
    <meta:user-defined meta:name="OVERHEIDop.ParlID/DC.identifier">kv-tk-2018Z14350</meta:user-defined>
    <meta:user-defined meta:name="OVERHEIDop.vraagnummer">2018Z1435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7-24</meta:user-defined>
    <meta:user-defined meta:name="OVERHEID.StatenGeneraal/DC.creator">Tweede Kamer der Staten-Generaal</meta:user-defined>
    <dc:language>nl</dc:language>
    <meta:user-defined meta:name="DCTERMS.alternative"/>
    <meta:user-defined meta:name="DC.title">De bescherming van dieren tegen de hitte</meta:user-defined>
    <meta:user-defined meta:name="DCTERMS.W3CDTF/DCTERMS.available">2018-07-25</meta:user-defined>
    <meta:user-defined meta:name="OVERHEIDop.publicationName">Kamervragen zonder antwoord</meta:user-defined>
    <meta:user-defined meta:name="OVERHEID.Organisatietype/OVERHEID.organisationType">staten generaal</meta:user-defined>
    <meta:user-defined meta:name="DCTERMS.W3CDTF/DCTERMS.issued">2018-07-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