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49</text:p>
      <text:p text:style-name="ifm_p_font.roman_mt.3.76mm_ifm">Vragen van de leden <text:span text:style-name="ifm_span_font.bold_ifm">Ouwehand</text:span> (PvdD) en <text:span text:style-name="ifm_span_font.bold_ifm">Futselaar</text:span> (SP) aan de Minister van Landbouw, Natuur en Voedselkwaliteit over <text:span text:style-name="ifm_span_font.italic_ifm">de bijdrage van 8 miljoen euro aan de nertsenhouderij</text:span> (ingezonden 24 juli 2018).</text:p>
      <text:p text:style-name="ifm_p_mt.3.76mm_ifm">Vraag 1</text:p>
      <text:p text:style-name="ifm_p_ifm">Wat is de reden voor uw besluit om 8 miljoen euro van het budget dat zou zijn bestemd voor de warme sanering van de varkenshouderij, te reserveren voor de flankerende maatregelen in het kader van de Wet verbod pelsdierhouderij<text:note text:id="ID-2018Z14349-d37e61" text:note-class="footnote"><text:note-citation text:label="1 ">1</text:note-citation><text:note-body><text:p text:style-name="ifm_p_font.normal_size.6.93pt_mt..5mm_indent.-0.1161in_mleft.0.1161in_ifm">Kamerstuk 28 973, nr. 200</text:p></text:note-body></text:note>? Op welke wijze draagt dit bij aan het doel van de «transitie naar een vitale, robuuste, toekomstbestendige en duurzame varkenshouderijketen»?</text:p>
      <text:p text:style-name="ifm_p_mt.3.76mm_ifm">Vraag 2</text:p>
      <text:p text:style-name="ifm_p_ifm">Hoe verhoudt dit besluit zich tot uw eerdere uitspraak: «(o)p dit moment zie ik geen aanleiding om naast de in het kader van de Wet verbod pelsdierhouderij vastgestelde flankerende maatregelen aanvullende voorzieningen te treffen»?<text:note text:id="ID-2018Z14349-d37e76" text:note-class="footnote"><text:note-citation text:label="2 ">2</text:note-citation><text:note-body><text:p text:style-name="ifm_p_font.normal_size.6.93pt_mt..5mm_indent.-0.1161in_mleft.0.1161in_ifm">Kamerstuk 30 826, nr. 51</text:p></text:note-body></text:note></text:p>
      <text:p text:style-name="ifm_p_mt.3.76mm_ifm">Vraag 3</text:p>
      <text:p text:style-name="ifm_p_ifm">Wat gaat dit bedrag van 8 miljoen euro voor ingezet worden? Hoe staat dit in verhouding tot de eerder gereserveerde middelen van 28 miljoen euro?<text:note text:id="n3" text:note-class="footnote"><text:note-citation text:label="3 ">3</text:note-citation><text:note-body><text:p text:style-name="ifm_p_font.normal_size.6.93pt_mt..5mm_indent.-0.1161in_mleft.0.1161in_ifm">Kamerstuk 30 826, nr. 30</text:p></text:note-body></text:note></text:p>
      <text:p text:style-name="ifm_p_mt.3.76mm_ifm">Vraag 4</text:p>
      <text:p text:style-name="ifm_p_ifm">Kunt u bevestigen dat er nog 146 nertsenfokkerijen zijn in Nederland?<text:note text:id="n4" text:note-class="footnote"><text:note-citation text:label="4 ">4</text:note-citation><text:note-body><text:p text:style-name="ifm_p_font.normal_size.6.93pt_mt..5mm_indent.-0.1161in_mleft.0.1161in_ifm">https://www.cbs.nl/nl-nl/nieuws/2016/44/aantal-nertsen-met-10-procent-gedaald</text:p></text:note-body></text:note> Zo nee, wat is dan het correcte aantal?</text:p>
      <text:p text:style-name="ifm_p_mt.3.76mm_ifm">Vraag 5</text:p>
      <text:p text:style-name="ifm_p_ifm">Kunt u bevestigen dat uit de Regeling en het Besluit subsidiering sloop- en ombouwkosten pelsdierhouderij voortvloeit dat het maximum bedrag voor de sloop- en ombouwkosten per locatie 95.000 euro bedraagt of 120.000 euro wanneer asbestsanering nodig is?<text:note text:id="ID-2018Z14349-d37e103" text:note-class="footnote"><text:note-citation text:label="5 ">5</text:note-citation><text:note-body><text:p text:style-name="ifm_p_font.normal_size.6.93pt_mt..5mm_indent.-0.1161in_mleft.0.1161in_ifm">http://www.nfe.nl/files/4915/3071/0615/Pag_170-171_van_651974_juni_2018.pdf</text:p></text:note-body></text:note> Zo ja, waar gaat het resterende bedrag van 22,13 miljoen euro voor ingezet worden? Wordt de Kamer in de mogelijkheid gesteld hierover mee te beslissen?</text:p>
      <text:p text:style-name="ifm_p_mt.3.76mm_ifm">Vraag 6</text:p>
      <text:p text:style-name="ifm_p_ifm">Hoe kan de Kamer controleren of dit geld niet gaat naar frauderende bedrijven, zoals bedrijven die illegaal hebben uitgebreid de afgelopen jaren? Deelt u de mening dat dit zeer onwenselijk zou zijn? Zo nee, waarom niet?</text:p>
      <text:p text:style-name="ifm_p_mt.3.76mm_ifm">Vraag 7</text:p>
      <text:p text:style-name="ifm_p_ifm">Wat zou het kosten als de overgangstermijn van het verbod op de pelsdierhouderij met een jaar zou worden ingekort? Deelt u de mening dat dit het risico op staatssteun zou verminderen?</text:p>
      <text:p text:style-name="ifm_p_mt.3.76mm_ifm">Vraag 8</text:p>
      <text:p text:style-name="ifm_p_ifm">Hoe kijkt u naar de aanpak van Vlaanderen, waar de hoogte van de compensatievergoeding voor nertsenhouders wordt gekoppeld aan het tijdstip dat zij stoppen met de nertsenfokkerij: hoe eerder zij stoppen, hoe hoger de compensatie?<text:note text:id="ID-2018Z14349-d37e130" text:note-class="footnote"><text:note-citation text:label="6 ">6</text:note-citation><text:note-body><text:p text:style-name="ifm_p_font.normal_size.6.93pt_mt..5mm_indent.-0.1161in_mleft.0.1161in_ifm">https://www.knack.be/nieuws/belgie/vlaanderen-verbiedt-pelsdierkweek-en-dwangvoederen-enorme-stap-vooruit/article-normal-1175995.html</text:p></text:note-body></text:note> Welke mogelijkheden ziet u voor een dergelijke aanpak in Nederland, gelet op de extra investering van 8 miljoen voor de pelsdierhouderij?</text:p>
      <text:p text:style-name="ifm_p_mt.3.76mm_ifm">Vraag 9</text:p>
      <text:p text:style-name="ifm_p_ifm">Kunt u bevestigen dat het aantal nertsenfokkerijen sinds 2012 is afgenomen, terwijl het aantal nertsen, in ieder geval tussen 2012 en 2015, nagenoeg gelijk is gebleven? Zo ja, hoe verhoudt dit zich tot het uitbreidingsverbod dat deel uitmaakt van het verbod op de pelsdierhouderij? Zo nee, wat zijn dan de correcte aantallen?</text:p>
      <text:p text:style-name="ifm_p_mt.3.76mm_ifm">Vraag 10</text:p>
      <text:p text:style-name="ifm_p_ifm">Hoe beoordeelt u het feit dat de NVWA zeer regelmatig niet tijdig beslist op verzoeken van niet-gouvernementele organisaties? Bent u bereid hierover met de NVWA in gesprek te gaan? Hoeveel geld heeft de NVWA de afgelopen tien jaar moeten betalen aan dwangsommen wegens niet tijdig beslissen? Hoeveel extra menskracht zou dit hebben opgeleverd, in fte omgerekend?</text:p>
      <text:p text:style-name="ifm_p_mt.3.76mm_ifm">Vraag 11</text:p>
      <text:p text:style-name="ifm_p_ifm">Hoe gaat de NVWA om met het toezicht op de nertsenfokkerij tot 2024? Hoeveel capaciteit is hiervoor beschikbaar? Op basis van welke gegevens wordt het risicogericht toezicht in deze sector ingericht?</text:p>
      <text:p text:style-name="ifm_p_mt.3.76mm_ifm">Vraag 12</text:p>
      <text:p text:style-name="ifm_p_ifm">Waarom heeft de Centrale Commissie Dierproeven op 1 januari 2018 een vergunning voor vijf jaar verleend voor dierproeven op 300 nertsen en 36.100 muizen ten behoeve van vaccins in de nertsenhouderij? Bent u ervan op de hoogte dat deze dierproeven matig tot ernstig ongerief bij de proefdieren veroorzaken waaronder algehele verlammingsverschijnselen?<text:note text:id="ID-2018Z14349-d37e163" text:note-class="footnote"><text:note-citation text:label="7 ">7</text:note-citation><text:note-body><text:p text:style-name="ifm_p_font.normal_size.6.93pt_mt..5mm_indent.-0.1161in_mleft.0.1161in_ifm">https://www.centralecommissiedierproeven.nl/documenten/vergunningen/18/3/1/nts-20173345-vaccin-controle</text:p></text:note-body></text:note></text:p>
      <text:p text:style-name="ifm_p_mt.3.76mm_ifm">Vraag 13</text:p>
      <text:p text:style-name="ifm_p_ifm">Vindt u het ethisch verantwoord om dierproeven in te zetten voor een commerciële dierhouderij die op 1 januari 2024 vanwege ethische redenen niet meer toegestaan zal zijn in Nederland?</text:p>
      <text:p text:style-name="ifm_p_mt.3.76mm_ifm">Vraag 14</text:p>
      <text:p text:style-name="ifm_p_ifm">Wie voert de proeven uit en wie draagt de kosten voor deze dierpro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ijdrage van 8 miljoen euro aan de nertsenhouderij</dc:title>
    <meta:user-defined meta:name="OVERHEIDop.ParlID/DC.identifier">kv-tk-2018Z14349</meta:user-defined>
    <meta:user-defined meta:name="OVERHEIDop.vraagnummer">2018Z14349</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E. Ouwehand</meta:user-defined>
    <meta:user-defined meta:name="OVERHEIDop.vergaderjaar">2017-2018</meta:user-defined>
    <meta:user-defined meta:name="DCTERMS.W3CDTF/OVERHEIDop.datumIndiening">2018-07-24</meta:user-defined>
    <meta:user-defined meta:name="OVERHEID.StatenGeneraal/DC.creator">Tweede Kamer der Staten-Generaal</meta:user-defined>
    <dc:language>nl</dc:language>
    <meta:user-defined meta:name="DCTERMS.alternative"/>
    <meta:user-defined meta:name="DC.title">De bijdrage van 8 miljoen euro aan de nertsenhouderij</meta:user-defined>
    <meta:user-defined meta:name="DCTERMS.W3CDTF/DCTERMS.available">2018-07-25</meta:user-defined>
    <meta:user-defined meta:name="OVERHEIDop.publicationName">Kamervragen zonder antwoord</meta:user-defined>
    <meta:user-defined meta:name="OVERHEID.Organisatietype/OVERHEID.organisationType">staten generaal</meta:user-defined>
    <meta:user-defined meta:name="DCTERMS.W3CDTF/DCTERMS.issued">2018-07-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