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48</text:p>
      <text:p text:style-name="ifm_p_font.roman_mt.3.76mm_ifm">Vragen van het lid <text:span text:style-name="ifm_span_font.bold_ifm">Ouwehand</text:span> (PvdD) aan de Minister van Landbouw, Natuur en Voedselkwaliteit over <text:span text:style-name="ifm_span_font.italic_ifm">de aantallen dieren die onbedwelmd worden geslacht</text:span> (ingezonden 24 juli 2018).</text:p>
      <text:p text:style-name="ifm_p_mt.3.76mm_ifm">Vraag 1</text:p>
      <text:p text:style-name="ifm_p_ifm">Kunt u het aantal onbedwelmd aangesneden dieren uit het eerste kwartaal van 2018<text:note text:id="ID-2018Z14348-d37e58" text:note-class="footnote"><text:note-citation text:label="1 ">1</text:note-citation><text:note-body><text:p text:style-name="ifm_p_font.normal_size.6.93pt_mt..5mm_indent.-0.1161in_mleft.0.1161in_ifm">Antwoord op vragen, gesteld tijdens het Algemeen Overleg NVWA, over de onbedwelmde slacht (Kamerstuk 31 571, nr. 32)</text:p></text:note-body></text:note> uitsplitsen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 Kunt u bij deze drie categorieën onderscheid maken tussen de verschillende diersoorten?</text:p>
      <text:p text:style-name="ifm_p_mt.3.76mm_ifm">Vraag 2</text:p>
      <text:p text:style-name="ifm_p_ifm">Kunt u uiteenzetten hoeveel slachterijen direct bedwelming toepassen bij het aansnijden, hoeveel slachterijen kort na het aansnijden bedwelming toepassen, hoeveel slachterijen alle dieren kort voor het verstrijken van de 40 seconden alsnog bedwelmen en hoeveel slachterijen alleen de dieren bedwelmen die kort voor het verstrijken van de 40 seconden nog tekenen van bewustzijn vertonen? Kunt u bij deze vier categorieën onderscheid maken tussen slachterijen die dieren slachten voor de halal of koosjere markt?</text:p>
      <text:p text:style-name="ifm_p_mt.3.76mm_ifm">Vraag 3</text:p>
      <text:p text:style-name="ifm_p_ifm">Klopt het dat het Nederlands Israëlitisch Kerkgenootschap (NIK) heeft bevestigd dat dieren die (alsnog) een bedwelming krijgen na het aansnijden niet om die reden worden afgekeurd voor afzet als koosjer vlees?</text:p>
      <text:p text:style-name="ifm_p_mt.3.76mm_ifm">Vraag 4</text:p>
      <text:p text:style-name="ifm_p_ifm">Hoeveel dieren zijn sinds 1 januari 2018 onbedwelmd aangesneden in de koosjere slacht en vervolgens afgekeurd voor afzet als koosjer vlees? Wat zijn hiervoor de redenen geweest? Wat is er vervolgens met het vlees van deze dieren gebeurd?</text:p>
      <text:p text:style-name="ifm_p_mt.3.76mm_ifm">Vraag 5</text:p>
      <text:p text:style-name="ifm_p_ifm">Kunt u bevestigen dat wanneer een dier onbedwelmd wordt aangesneden, maar waarvan het vlees vervolgens wordt afgekeurd voor afzet op de koosjere markt, er een nieuw dier onbedwelmd wordt aangesneden om te voorzien in de vraag naar koosjer vlees? Zo nee, kunt u dit toelichten?</text:p>
      <text:p text:style-name="ifm_p_mt.3.76mm_ifm">Vraag 6</text:p>
      <text:p text:style-name="ifm_p_ifm">Hoeveel dieren zijn sinds 1 januari 2018 onbedwelmd aangesneden in de halal slacht en vervolgens afgekeurd voor afzet als halal vlees? Wat zijn hiervoor de redenen geweest? Wat is er vervolgens met het vlees van deze dieren gebeurd?</text:p>
      <text:p text:style-name="ifm_p_mt.3.76mm_ifm">Vraag 7</text:p>
      <text:p text:style-name="ifm_p_ifm">Kunt u bevestigen dat wanneer een dier onbewelmd wordt aangesneden, maar waarvan het vlees vervolgens wordt afgekeurd voor afzet als halal vlees, er een nieuw dier onbedwelmd wordt aangesneden om te voorzien in de vraag naar halal vlees? Zo nee, kunt u dit toelichten?</text:p>
      <text:p text:style-name="ifm_p_mt.3.76mm_ifm">Vraag 8</text:p>
      <text:p text:style-name="ifm_p_ifm">Is het waar dat slachterijen u hebben verzekerd dat wanneer een dier als koosjer wordt aangesneden, maar het vlees vervolgens wordt afgekeurd voor afzet op de koosjere markt, het vlees wel als halal vlees wordt geaccepteerd door de islamitische gemeenschap? Is het tevens waar dat er geen toezicht wordt gehouden op deze afzetstromen door de NVWA of een andere instantie? Zo nee, kunt u dit toelichten?</text:p>
      <text:p text:style-name="ifm_p_mt.3.76mm_ifm">Vraag 9</text:p>
      <text:p text:style-name="ifm_p_ifm">Wordt afgekeurd koosjer vlees dat vervolgens als halal wordt afgezet als zodanig geëtiketteerd? Zo ja, wie draagt daar zorg voor en hoe vindt de controle daarop plaats?</text:p>
      <text:p text:style-name="ifm_p_mt.3.76mm_ifm">Vraag 10</text:p>
      <text:p text:style-name="ifm_p_ifm">Kunt u bevestigen dat standaard niet alle onderdelen van onbedwelmd aangesneden dieren in de koosjere slacht ook daadwerkelijk als koosjer kunnen worden aangemerkt, en dat de andere onderdelen in reguliere (of halal-)kanalen worden afgezet? Zo ja, kunt u duidelijk maken hoeveel van het hier bedoelde vlees in Nederland buiten de koosjere kanalen wordt verkocht? Kunt u bevestigen dat dit vlees niet als zodanig is geëtiketteerd waardoor consumenten die vlees kopen mogelijk producten kopen die afkomstig zijn van onbedwelmd geslachte dieren uit de koosjere slacht, zonder dat te weten?</text:p>
      <text:p text:style-name="ifm_p_mt.3.76mm_ifm">Vraag 11</text:p>
      <text:p text:style-name="ifm_p_ifm">Erkent u dat u er, als er überhaupt geen toezicht plaatsvindt op de afzet van vlees van onbedwelmde slacht en etikettering ontbreekt, voor zorgt dat vlees van onbedwelmd geslachte dieren, afkomstig uit ofwel de koosjere slacht ofwel de halal slacht, als regulier vlees aan nietsvermoedende consumenten wordt verkocht? Zo nee, kunt u uitsluiten dat dit gebeurt?</text:p>
      <text:p text:style-name="ifm_p_mt.3.76mm_ifm">Vraag 12</text:p>
      <text:p text:style-name="ifm_p_ifm">Wat is volgens u de onderliggende verklaring voor het afgenomen aantal onbedwelmde slachtingen sinds 1 januari 2018?</text:p>
      <text:p text:style-name="ifm_p_mt.3.76mm_ifm">Vraag 13</text:p>
      <text:p text:style-name="ifm_p_ifm">Welke tekortkomingen, zoals door u worden genoemd in uw brief van 28 juni jongstleden, zijn er sinds 1 januari 2018 geconstateerd bij de onbedwelmde slacht?</text:p>
      <text:p text:style-name="ifm_p_mt.3.76mm_ifm">Vraag 14</text:p>
      <text:p text:style-name="ifm_p_ifm">Hoeveel en welke overtredingen zijn er geconstateerd sinds 1 januari 2018? Welke maatregelen zijn hierop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tallen dieren die onbedwelmd worden geslacht</dc:title>
    <meta:user-defined meta:name="OVERHEIDop.ParlID/DC.identifier">kv-tk-2018Z14348</meta:user-defined>
    <meta:user-defined meta:name="OVERHEIDop.vraagnummer">2018Z1434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7-24</meta:user-defined>
    <meta:user-defined meta:name="OVERHEID.StatenGeneraal/DC.creator">Tweede Kamer der Staten-Generaal</meta:user-defined>
    <dc:language>nl</dc:language>
    <meta:user-defined meta:name="DCTERMS.alternative"/>
    <meta:user-defined meta:name="DC.title">De aantallen dieren die onbedwelmd worden geslacht</meta:user-defined>
    <meta:user-defined meta:name="DCTERMS.W3CDTF/DCTERMS.available">2018-07-25</meta:user-defined>
    <meta:user-defined meta:name="OVERHEIDop.publicationName">Kamervragen zonder antwoord</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