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22</text:p>
      <text:p text:style-name="ifm_p_font.roman_mt.3.76mm_ifm">Vragen van het lid <text:span text:style-name="ifm_span_font.bold_ifm">Karabulut</text:span> (SP) aan de Minister van Buitenlandse Zaken over <text:span text:style-name="ifm_span_font.italic_ifm">de weigering van Israël om parlementariërs toe te laten tot Gaza</text:span> (ingezonden 23 juli 2018).</text:p>
      <text:p text:style-name="ifm_p_mt.3.76mm_ifm">Vraag 1</text:p>
      <text:p text:style-name="ifm_p_ifm">Bent u ermee bekend dat mij, om politieke redenen, de toegang tot Gaza is geweigerd door Israël?<text:note text:id="ID-2018Z14322-d37e57" text:note-class="footnote"><text:note-citation text:label="1 ">1</text:note-citation><text:note-body><text:p text:style-name="ifm_p_font.normal_size.6.93pt_mt..5mm_indent.-0.1161in_mleft.0.1161in_ifm">https://twitter.com/SadetKarabulut/status/1019521972655525889?s=20, 18 juli 2018</text:p></text:note-body></text:note></text:p>
      <text:p text:style-name="ifm_p_mt.3.76mm_ifm">Vraag 2</text:p>
      <text:p text:style-name="ifm_p_ifm">Wat is het precieze Israëlische beleid wat betreft toegang van parlementariërs tot Gaza? Klopt het dat deze toegang categorisch geweigerd wordt?</text:p>
      <text:p text:style-name="ifm_p_mt.3.76mm_ifm">Vraag 3</text:p>
      <text:p text:style-name="ifm_p_ifm">Deelt u de mening dat het zeer onwenselijk is dat parlementariërs Gaza niet in mogen om met eigen ogen kennis te nemen van de ernst van de humanitaire crisis in dat deel van de bezette Palestijnse gebieden, die grotendeels het gevolg is van de illegale blokkade door Israël?</text:p>
      <text:p text:style-name="ifm_p_mt.3.76mm_ifm">Vraag 4</text:p>
      <text:p text:style-name="ifm_p_ifm">Bent u bereid hierover contact op te nemen met de Israëlische autoriteiten, er op aan te dringen dat parlementariërs in de toekomst wel toegelaten zullen worden en de Kamer te informeren over het result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igering van Israël om parlementariërs toe te laten tot Gaza</dc:title>
    <meta:user-defined meta:name="OVERHEIDop.ParlID/DC.identifier">kv-tk-2018Z14322</meta:user-defined>
    <meta:user-defined meta:name="OVERHEIDop.vraagnummer">2018Z1432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De weigering van Israël om parlementariërs toe te laten tot Gaza</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