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21</text:p>
      <text:p text:style-name="ifm_p_font.roman_mt.3.76mm_ifm">Vragen van het lid <text:span text:style-name="ifm_span_font.bold_ifm">Van der Lee</text:span> (GroenLinks) aan de Minister van Economische Zaken en Klimaat over <text:span text:style-name="ifm_span_font.italic_ifm">het instellen van een bouwdepot voor gebouweigenaren in het Groningse aardbevingsgebied</text:span> (ingezonden 23 juli 2018).</text:p>
      <text:p text:style-name="ifm_p_mt.3.76mm_ifm">Vraag 1</text:p>
      <text:p text:style-name="ifm_p_ifm">Kent u het artikel «Liever afgekocht dan weggezakt in ’t moeras»?<text:note text:id="ID-2018Z14321-d37e57" text:note-class="footnote"><text:note-citation text:label="1 ">1</text:note-citation><text:note-body><text:p text:style-name="ifm_p_font.normal_size.6.93pt_mt..5mm_indent.-0.1161in_mleft.0.1161in_ifm">Dagblad van het Noorden, 21 juli 2018</text:p></text:note-body></text:note></text:p>
      <text:p text:style-name="ifm_p_mt.3.76mm_ifm">Vraag 2</text:p>
      <text:p text:style-name="ifm_p_ifm">Begrijpt u de hierin verwoorde kritiek dat de wijze van implementatie van het besluit om de gaswinning te stoppen ervaren wordt als een vlucht vooruit, waardoor alle deelstappen die de afgelopen jaren zijn gezet op het terrein van schadeafhandeling, versterking, dorpsvernieuwing en nieuw perspectief voor de regio (weer) op losse schroeven zijn komen te staan?</text:p>
      <text:p text:style-name="ifm_p_mt.3.76mm_ifm">Vraag 3</text:p>
      <text:p text:style-name="ifm_p_ifm">Wat is uw weerwoord op deze kritiek en welke stappen gaat u zetten (en wanneer) om de zorgen uit het artikel weg te nemen en de Groningers op alle vier de terreinen de duidelijkheid te geven die ze verdienen?</text:p>
      <text:p text:style-name="ifm_p_mt.3.76mm_ifm">Vraag 4</text:p>
      <text:p text:style-name="ifm_p_ifm">Bent u bereid een onafhankelijk onderzoek te laten doen naar het voorstel dat Susan Top, secretaris van het Groninger Gasberaad en auteur van het artikel, doet om een bouwdepot in te stellen voor eigenaren van gebouwen in het aardbevingsgebied, dat eigenaren meer grip geeft op hun situatie doordat zij zelf – binnen een tijdsbestek van vijf jaar – kunnen kiezen om dit bouwdepot in te zetten bijvoorbeeld voor versterken, voor waarde vermeerderende ingrepen of (bij een zelfgekozen vertrek) voor het aflossen van hun restschuld op de hypotheek?</text:p>
      <text:p text:style-name="ifm_p_mt.3.76mm_ifm">Vraag 5</text:p>
      <text:p text:style-name="ifm_p_ifm">Bent u middels dit onderzoek bereid de Kamer inzicht te bieden in de mogelijke voor- en nadelen van deze benadering en deze benadering ook te laten beoordelen in vergelijking met het op dit moment gevoerde beleid?</text:p>
      <text:p text:style-name="ifm_p_mt.3.76mm_ifm">Vraag 6</text:p>
      <text:p text:style-name="ifm_p_ifm">Bent u bereid om het Groninger Gasberaad te laten deelnemen aan de begeleidingscommissie v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stellen van een bouwdepot voor gebouweigenaren in het Groningse aardbevingsgebied</dc:title>
    <meta:user-defined meta:name="OVERHEIDop.ParlID/DC.identifier">kv-tk-2018Z14321</meta:user-defined>
    <meta:user-defined meta:name="OVERHEIDop.vraagnummer">2018Z14321</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7-23</meta:user-defined>
    <meta:user-defined meta:name="OVERHEID.StatenGeneraal/DC.creator">Tweede Kamer der Staten-Generaal</meta:user-defined>
    <dc:language>nl</dc:language>
    <meta:user-defined meta:name="DCTERMS.alternative"/>
    <meta:user-defined meta:name="DC.title">Het instellen van een bouwdepot voor gebouweigenaren in het Groningse aardbevingsgebied</meta:user-defined>
    <meta:user-defined meta:name="DCTERMS.W3CDTF/DCTERMS.available">2018-07-24</meta:user-defined>
    <meta:user-defined meta:name="OVERHEIDop.publicationName">Kamervragen zonder antwoord</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