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3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320</text:p>
      <text:p text:style-name="ifm_p_font.roman_mt.3.76mm_ifm">Vragen van het lid <text:span text:style-name="ifm_span_font.bold_ifm">Karabulut</text:span> (SP) aan de Minister van Buitenlandse Zaken over <text:span text:style-name="ifm_span_font.italic_ifm">twee Nederlanders die om politieke redenen de toegang tot Israël geweigerd zijn</text:span> (ingezonden 23 juli 2018).</text:p>
      <text:p text:style-name="ifm_p_mt.3.76mm_ifm">Vraag 1</text:p>
      <text:p text:style-name="ifm_p_ifm">Bent u ervan op de hoogte dat twee Nederlanders op het vliegveld in Tel Aviv om politieke redenen de toegang tot Israël geweigerd zijn? Wat zijn de precieze feiten?</text:p>
      <text:p text:style-name="ifm_p_mt.3.76mm_ifm">Vraag 2</text:p>
      <text:p text:style-name="ifm_p_ifm">Wat is de formele grond waarop zij zijn geweigerd?</text:p>
      <text:p text:style-name="ifm_p_mt.3.76mm_ifm">Vraag 3</text:p>
      <text:p text:style-name="ifm_p_ifm">Kunt u bevestigen dat de Israëlische autoriteiten de Nederlanders toegang tot consulaire bijstand en contact met een advocaat hebben onthouden?</text:p>
      <text:p text:style-name="ifm_p_mt.3.76mm_ifm">Vraag 4</text:p>
      <text:p text:style-name="ifm_p_ifm">Hoe vaak komt het voor dat burgers uit landen van de Europese Unie Israël niet in komen om politieke redenen? Is dat het afgelopen jaar toegenomen?</text:p>
      <text:p text:style-name="ifm_p_mt.3.76mm_ifm">Vraag 5</text:p>
      <text:p text:style-name="ifm_p_ifm">Deelt u de mening dat het weigeren van toegang voor de Nederlanders veroordeeld dient te worden? Bent u bereid met de Israëlische autoriteiten contact op te nemen om dit te veroordelen en erop aan te dringen dat zij alsnog het land in kun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wee Nederlanders die om politieke redenen de toegang tot Israël geweigerd zijn</dc:title>
    <meta:user-defined meta:name="OVERHEIDop.ParlID/DC.identifier">kv-tk-2018Z14320</meta:user-defined>
    <meta:user-defined meta:name="OVERHEIDop.vraagnummer">2018Z143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wee Nederlanders die om politieke redenen de toegang tot Israël geweigerd zijn</meta:user-defined>
    <meta:user-defined meta:name="DCTERMS.W3CDTF/DCTERMS.available">2018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