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19</text:p>
      <text:p text:style-name="ifm_p_font.roman_mt.3.76mm_ifm">Vragen van het lid <text:span text:style-name="ifm_span_font.bold_ifm">Kerstens</text:span> (PvdA) aan de Minister van Volksgezondheid, Welzijn en Sport over <text:span text:style-name="ifm_span_font.italic_ifm">het achterblijven van verhoogde thuiszorgtarieven</text:span> (ingezonden 23 juli 2018).</text:p>
      <text:p text:style-name="ifm_p_mt.3.76mm_ifm">Vraag 1</text:p>
      <text:p text:style-name="ifm_p_ifm">Bent u bekend met het artikel van Zorgvisie «BNT: gemeenten blijven achter met tariefverhoging HHT»<text:note text:id="ID-2018Z14319-d37e58" text:note-class="footnote"><text:note-citation text:label="1 ">1</text:note-citation><text:note-body><text:p text:style-name="ifm_p_font.normal_size.6.93pt_mt..5mm_indent.-0.1161in_mleft.0.1161in_ifm">https://www.zorgvisie.nl/btn-gemeenten-blijven-achter-met-tariefverhoging-hht/</text:p></text:note-body></text:note>?</text:p>
      <text:p text:style-name="ifm_p_mt.3.76mm_ifm">Vraag 2</text:p>
      <text:p text:style-name="ifm_p_ifm">Klopt het dat het gros van de gemeenten nog geen plannen heeft om de zorgtarieven te verhogen conform de nieuwe CAO voor de Verpleging, Verzorging en Thuiszorg (VVT)?</text:p>
      <text:p text:style-name="ifm_p_mt.3.76mm_ifm">Vraag 3</text:p>
      <text:p text:style-name="ifm_p_ifm">Herkent u het geschetste beeld dat gemeenten achterblijven als het gaat om het hanteren van reële tarieven voor thuiszorg?</text:p>
      <text:p text:style-name="ifm_p_mt.3.76mm_ifm">Vraag 4</text:p>
      <text:p text:style-name="ifm_p_ifm">Deelt u de zorg dat als gemeenten tarieven (blijven) hanteren die onder de kostprijs liggen, dit niet houdbaar is voor thuiszorgorganisaties (met faillissementen en dus ontslagen als gevolg), als ook dat langer thuiswonen daardoor «fictie» wordt?</text:p>
      <text:p text:style-name="ifm_p_mt.3.76mm_ifm">Vraag 5</text:p>
      <text:p text:style-name="ifm_p_ifm">Bent u het eens met de in het artikel verkondigde stelling, dat gemeenten die tarieven onder een reëel niveau hanteren uiteindelijk in hun eigen voet schieten omdat thuiszorg de goedkoopste vorm van zorg is?</text:p>
      <text:p text:style-name="ifm_p_mt.3.76mm_ifm">Vraag 6</text:p>
      <text:p text:style-name="ifm_p_ifm">Wat gaat u doen om ervoor te zorgen dat gemeenten reële tarieven voor thuiszorg gaan hanteren, zodat thuiszorgorganisaties toekomst hebben, hun medewerkers een fatsoenlijk cao-loon kunnen krijgen en cliënten thuiszorg krijgen?</text:p>
      <text:p text:style-name="ifm_p_mt.3.76mm_ifm">Vraag 7</text:p>
      <text:p text:style-name="ifm_p_ifm">Bent u van mening dat overstijgende afspraken tussen gemeenten en zorgverzekeraars bij kunnen dragen aan het hanteren van reële tarieven voor de thuiszorg? Zo ja, bent u bereid zich hiervoor in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chterblijven van verhoogde thuiszorgtarieven</dc:title>
    <meta:user-defined meta:name="OVERHEIDop.ParlID/DC.identifier">kv-tk-2018Z14319</meta:user-defined>
    <meta:user-defined meta:name="OVERHEIDop.vraagnummer">2018Z1431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7-2018</meta:user-defined>
    <meta:user-defined meta:name="DCTERMS.W3CDTF/OVERHEIDop.datumIndiening">2018-07-23</meta:user-defined>
    <meta:user-defined meta:name="OVERHEID.StatenGeneraal/DC.creator">Tweede Kamer der Staten-Generaal</meta:user-defined>
    <dc:language>nl</dc:language>
    <meta:user-defined meta:name="DCTERMS.alternative"/>
    <meta:user-defined meta:name="DC.title">Het achterblijven van verhoogde thuiszorgtarieven</meta:user-defined>
    <meta:user-defined meta:name="DCTERMS.W3CDTF/DCTERMS.available">2018-07-24</meta:user-defined>
    <meta:user-defined meta:name="OVERHEIDop.publicationName">Kamervragen zonder antwoord</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