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31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318</text:p>
      <text:p text:style-name="P2">Vragen van het lid <text:span text:style-name="T1">Jasper van Dijk</text:span> (SP) aan de Minister van Sociale Zaken en Werkgelegenheid over <text:span text:style-name="T2">de gevolgen van arbeidsmigratie</text:span> (ingezonden 23 juli 2018).</text:p>
      <text:p text:style-name="P1">Vraag 1</text:p>
      <text:p text:style-name="Basis">Kent u de uitzending van Nieuwsuur «Genoeg werk, maar geen slaapplaatsen voor arbeidsmigranten»?<text:note text:id="ftn1" text:note-class="footnote"><text:note-citation text:label="1 ">1 </text:note-citation><text:note-body><text:p text:style-name="P3">https://nos.nl/nieuwsuur/artikel/2241646-genoeg-werk-maar-geen-slaapplaatsen-voor-arbeidsmigranten.html</text:p></text:note-body></text:note> Wat is uw oordeel daarover?</text:p>
      <text:p text:style-name="P1">Vraag 2</text:p>
      <text:p text:style-name="Basis">Deelt u de verwachting van de uitzendbureaus, dat er op korte termijn onderdak moet komen voor ongeveer 100.000 arbeidsmigranten? Zo ja, deelt u de mening dat hun komst nogal onverantwoord is als er onvoldoende woningen beschikbaar zijn om fatsoenlijk onderdak te kunnen bieden?</text:p>
      <text:p text:style-name="P1">Vraag 3</text:p>
      <text:p text:style-name="Basis">Wat is de status van het onderzoek van de Minister van Binnenlandse Zaken en Koninkrijksrelaties hoe deze groep beter in beeld kan komen en meegenomen kan worden in rapportages over het woningtekort?<text:note text:id="ftn2" text:note-class="footnote"><text:note-citation text:label="2 ">2 </text:note-citation><text:note-body><text:p text:style-name="P3">Aanhangsel Handelingen, vergaderjaar 2017–2018, nr. 2196</text:p></text:note-body></text:note></text:p>
      <text:p text:style-name="P1">Vraag 4</text:p>
      <text:p text:style-name="Basis">Wat is de status van de handreiking die de Minister van Binnenlandse Zaken en Koninkrijksrelaties voor de zomer van 2018 zou opstellen voor gemeenten en hun partners om het gesprek aan te gaan over kwalitatieve huisvesting van arbeidsmigranten en de leefbaarheid in wijken?</text:p>
      <text:p text:style-name="P1">Vraag 5</text:p>
      <text:p text:style-name="Basis">Hoe vaak heeft de Inspectie SZW gecontroleerd op de rechtmatigheid van inhoudingen op het loon voor huisvesting en in hoeveel gevallen is een overtreding geconstateerd?</text:p>
      <text:p text:style-name="P1">Vraag 6</text:p>
      <text:p text:style-name="Basis"><text:soft-page-break/>Deelt u de mening dat huisvesting van een hoge concentratie van arbeidsmigranten in bijvoorbeeld portacabins ongewenst is? Zo ja, wat onderneemt u hiertegen?</text:p>
      <text:p text:style-name="P1">Vraag 7</text:p>
      <text:p text:style-name="Basis">Deelt u de mening dat huisvesting van werknemers op het bedrijventerrein van de werkgever kan leiden tot een ongewenste afhankelijkheidsrelatie tussen werkgever (tevens huurbaas) en werknemer, die verder strekt dan de afhankelijkheid van huisvesting?</text:p>
      <text:p text:style-name="P1">Vraag 8</text:p>
      <text:p text:style-name="Basis">Hoe wordt gecontroleerd of iedereen die langer dan vier maanden per half jaar in Nederland verblijft, zich ingeschreven heeft in de Basisregistratie Personen (BRP)?</text:p>
      <text:p text:style-name="P1">Vraag 9</text:p>
      <text:p text:style-name="Basis">Deelt u de mening dat de plaatselijke bevolking niet beter wordt van de ongebreidelde groei van het aantal kassen, maar juist geconfronteerd wordt met steeds minder groen en steeds meer arbeidsmigranten waar zij niet of nauwelijks mee kunnen communiceren, waardoor de leefbaarheid afneemt?</text:p>
      <text:p text:style-name="P1">Vraag 10</text:p>
      <text:p text:style-name="Basis">Wat is uw oordeel over de opmerking dat inwoners zich weggejaagd voelen als ze meer Pools dan Nederlands horen in hun buurt?</text:p>
      <text:p text:style-name="P1">Vraag 11</text:p>
      <text:p text:style-name="Basis">Wat is uw oordeel over de uitspraak dat «we de landbouwindustrie niet in Nederland kunnen houden met de handjes die wij nog over hebben en met wat we willen betalen» en dat «Nederlanders te duur zijn»? Erkent u dat de lonen blijkbaar te laag zijn en dat dit precies de neerwaartse spiraal is waar u tegen moet optreden?</text:p>
      <text:p text:style-name="P1">Vraag 12</text:p>
      <text:p text:style-name="Basis">Hoe kan het dat er in Nederland honderdduizenden werklozen zijn, maar dat er tegelijk (honderd)duizenden arbeidsmigranten naar Nederland worden gehaald?</text:p>
      <text:p text:style-name="P1">Vraag 13</text:p>
      <text:p text:style-name="Basis">Wat onderneemt u tegen verdringing, aangezien de instroom van Oost-Europese arbeidsmigranten ongebreideld is? Bent u bereid een systeem van werkvergunningen te overwegen, zodat Nederland alleen arbeidsmigranten toelaat voor functies waar beslist geen Nederlander voor te vinden is?</text:p>
      <text:p text:style-name="P1">Vraag 14</text:p>
      <text:p text:style-name="Basis">Deelt u de mening dat inburgering ook verplicht zou moeten worden voor Europese arbeidsmigranten, waarbij kennis van de taal de hoogste prioriteit heeft? Zo nee, wat onderneemt u tegen de vervreemding in buurten waar honderden Oost-Europese arbeidsmigranten komen wonen, terwijl zij geen woord Nederlands spre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gevolgen van arbeidsmigratie</dc:title>
    <dc:language>nl</dc:language>
    <meta:document-statistic meta:table-count="1" meta:image-count="0" meta:object-count="0" meta:page-count="2" meta:paragraph-count="40" meta:word-count="559" meta:character-count="3741"/>
    <dc:date>2018-07-24T11:45:01.06</dc:date>
    <dc:creator>Herman Firing</dc:creator>
    <meta:editing-duration>PT5S</meta:editing-duration>
    <meta:editing-cycles>1</meta:editing-cycles>
    <meta:user-defined meta:name="DC.title">De gevolgen van arbeidsmigratie</meta:user-defined>
    <meta:user-defined meta:name="DCTERMS.W3CDTF/DCTERMS.available">2018-07-24</meta:user-defined>
    <meta:user-defined meta:name="DCTERMS.W3CDTF/DCTERMS.issued">2018-07-23</meta:user-defined>
    <meta:user-defined meta:name="DCTERMS.W3CDTF/OVERHEIDop.datumIndiening">2018-07-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18Z14318</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318</meta:user-defined>
  </office:meta>
</office:document-meta>
</file>