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31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315</text:p>
      <text:p text:style-name="P2">Vragen van het lid <text:span text:style-name="T1">Jasper van Dijk</text:span> (SP) aan de Staatssecretaris van Sociale Zaken en Werkgelegenheid over <text:span text:style-name="T2">de Primarkpremie</text:span> (ingezonden 23 juli 2018).</text:p>
      <text:p text:style-name="P1">Vraag 1</text:p>
      <text:p text:style-name="Basis">Wat is uw reactie op het bericht «FNV wil strengere regels voor lage-inkomensvoordeel»?<text:note text:id="ftn1" text:note-class="footnote"><text:note-citation text:label="1 ">1 </text:note-citation><text:note-body><text:p text:style-name="P3">https://nos.nl/artikel/2241087-fnv-wil-strengere-regels-voor-lage-inkomensvoordeel.html</text:p></text:note-body></text:note></text:p>
      <text:p text:style-name="P1">Vraag 2</text:p>
      <text:p text:style-name="Basis">Herkent u de signalen die de vakbond krijgt, dat bedrijven de lonen met opzet laag houden om van de lage-inkomensvoordeel (LIV)-regeling te kunnen blijven profiteren?</text:p>
      <text:p text:style-name="P1">Vraag 3</text:p>
      <text:p text:style-name="Basis">Is er sprake van afname van werkgelegenheid in de loongroepen vlak boven de LIV-grens?</text:p>
      <text:p text:style-name="P1">Vraag 4</text:p>
      <text:p text:style-name="Basis">Bent u bereid bijvoorbeeld het Centraal Planbureau (CPB) te laten onderzoeken of het LIV de loonontwikkeling aan de onderkant van de arbeidsmarkt afremt?</text:p>
      <text:p text:style-name="P1">Vraag 5</text:p>
      <text:p text:style-name="Basis">Hoeveel LIV-subsidie kreeg Primark over het jaar 2017? Kunt u dit uitsplitsen naar jeugd-LIV en regulier LIV?</text:p>
      <text:p text:style-name="P1">Vraag 6</text:p>
      <text:p text:style-name="Basis">Wilt u dit ook voor McDonalds, H&amp;M, Zara, Jumbo en Albert Heijn aangeven?</text:p>
      <text:p text:style-name="P1">Vraag 7</text:p>
      <text:p text:style-name="Basis">Wat zijn de tien grootste ontvangers van een LIV-subsidie?</text:p>
      <text:p text:style-name="P1">Vraag 8</text:p>
      <text:p text:style-name="Basis">Hoe biedt u transparantie over wat met het belastinggeld via het LIV gebeurt?</text:p>
      <text:p text:style-name="P1">Vraag 9</text:p>
      <text:p text:style-name="Basis"><text:soft-page-break/>In welke mate wordt het LIV ingezet voor subsidiëring van werknemers die vanuit andere Europese landen in Nederland aan het werk gaan?</text:p>
      <text:p text:style-name="P1">Vraag 10</text:p>
      <text:p text:style-name="Basis">Hoeveel procent van de LIV-subsidie wordt uitgekeerd voor personen voor wie ook gebruik wordt gemaakt van de extraterritoriale kostenvergoeding (ET-regeling), die dient voor aftrek van extra (huisvestings)kosten voor mensen van buiten Nederland die hier komen werken? Indien dit niet bekend is; bent u bereid dit te laten uitzoeken?</text:p>
      <text:p text:style-name="P1">Vraag 11</text:p>
      <text:p text:style-name="Basis">Hoeveel procent van het LIV wordt besteed aan mensen uit het doelgroepenregister?</text:p>
      <text:p text:style-name="P1">Vraag 12</text:p>
      <text:p text:style-name="Basis">Is het midden- en kleinbedrijf (MKB) representatief vertegenwoordigd bij de uitkering van LIV-subsidies?</text:p>
      <text:p text:style-name="P1">Vraag 13</text:p>
      <text:p text:style-name="Basis">Onderkent u dat het feit dat toeslagen voor werknemers meegeteld worden bij het vaststellen van het totale loon, een perverse prikkel vormt voor werkgevers om zo min mogelijk toeslagen af te spreken in de CAO?</text:p>
      <text:p text:style-name="P1">Vraag 14</text:p>
      <text:p text:style-name="Basis">Vindt u deze subsidie voor grote winstgevende bedrijven zoals Primark en Jumbo gerechtvaardigd? Zo ja, kunt u dat onderbouwen?</text:p>
      <text:h text:style-name="P5" text:outline-level="2">Toelichting:</text:h>
      <text:p text:style-name="P4">Deze vragen dienen ter aanvulling op eerdere vragen terzake van de leden Omtzigt en Pieter Heerma (beiden CDA), ingezonden 18 juli 2018 (vraagnummer 2018Z142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Primarkpremie</dc:title>
    <dc:language>nl</dc:language>
    <meta:document-statistic meta:table-count="1" meta:image-count="0" meta:object-count="0" meta:page-count="2" meta:paragraph-count="41" meta:word-count="384" meta:character-count="2538"/>
    <dc:date>2018-07-24T11:30:14.99</dc:date>
    <dc:creator>Herman Firing</dc:creator>
    <meta:editing-duration>PT5S</meta:editing-duration>
    <meta:editing-cycles>1</meta:editing-cycles>
    <meta:user-defined meta:name="DC.title">De Primarkpremie</meta:user-defined>
    <meta:user-defined meta:name="DCTERMS.W3CDTF/DCTERMS.available">2018-07-24</meta:user-defined>
    <meta:user-defined meta:name="DCTERMS.W3CDTF/DCTERMS.issued">2018-07-23</meta:user-defined>
    <meta:user-defined meta:name="DCTERMS.W3CDTF/OVERHEIDop.datumIndiening">2018-07-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Werkgelegenheid</meta:user-defined>
    <meta:user-defined meta:name="OVERHEIDop.KamervraagTypen/DC.type" meta:value-type="string">Schriftelijke vragen</meta:user-defined>
    <meta:user-defined meta:name="OVERHEIDop.ParlID/DC.identifier" meta:value-type="string">kv-tk-2018Z14315</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315</meta:user-defined>
  </office:meta>
</office:document-meta>
</file>