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left="0.295cm" fo:margin-right="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14314</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14314</text:p>
      <text:p text:style-name="P2">Vragen van de leden <text:span text:style-name="T1">Rudmer Heerema</text:span> en <text:span text:style-name="T1">Wiersma</text:span> (beiden VVD) aan de Ministers voor Basis- en Voortgezet Onderwijs en van Sociale Zaken en Werkgelegenheid over <text:span text:style-name="T2">het bericht «Basisscholen missen 1.300 leraren, na de zomer dreigt lesuitval»</text:span> (ingezonden 23 juli 2018).</text:p>
      <text:p text:style-name="P1">Vraag 1</text:p>
      <text:p text:style-name="Basis">Bent u bekend met het bericht «Basisscholen missen 1.300 leraren, na de zomer dreigt lesuitval»<text:note text:id="ftn1" text:note-class="footnote"><text:note-citation text:label="1 ">1 </text:note-citation><text:note-body><text:p text:style-name="P3">«Basisscholen missen 1.300 leraren, na de zomer dreigt lesuitval, 17 juli 2018, NOS</text:p><text:p text:style-name="P4">https://nos.nl/artikel/2241963-basisscholen-missen-1300-leraren-na-de-zomer-dreigt-lesuitval.html</text:p></text:note-body></text:note>?</text:p>
      <text:p text:style-name="P1">Vraag 2</text:p>
      <text:p text:style-name="Basis">Hoe wordt de verlenging van de verruiming van de ketenbepaling door scholen ervaren? Biedt deze verruiming voldoende soelaas of is er meer nodig dan de verruiming bij kortdurende vervangingen? Kunt u aangeven of verdere verruiming kan bijdragen aan het verminderen van het lerarentekort? Welke mogelijkheden zijn er en welke acht u wenselijk?</text:p>
      <text:p text:style-name="P1">Vraag 3</text:p>
      <text:p text:style-name="Basis">Hoeveel docenten in de bovenwettelijke regeling zijn er benaderd met het verzoek om weer in het onderwijs te gaan werken? Hoeveel van deze docenten in de bovenwettelijke regeling staan weer voor de klas?</text:p>
      <text:p text:style-name="P1">Vraag 4</text:p>
      <text:p text:style-name="Basis">Heeft u reeds inzichtelijk kunnen maken welke fiscale belemmeringen er zijn voor parttimers om een extra dag te werken? Heeft u tevens het gesprek met de sector gevoerd om ervoor te zorgen dat parttimers, die bij ziekte van hun collega lesgeven aan hun eigen klas, volwaardig betaald worden?</text:p>
      <text:p text:style-name="P1">Vraag 5</text:p>
      <text:p text:style-name="Basis">Heeft u reeds onderzocht wat uw rol is om te zorgen dat de overstap van bedrijfsleven naar het onderwijs soepeler kan verlopen? Welke mogelijkheden zijn er om samen met werkgevers met gebruikmaking van de reeds beschikbare middelen om personeel van werk naar <text:soft-page-break/>werk te begeleiden, de overstap naar het onderwijs voor zij-instromers niet alleen aantrekkelijker te maken, maar ook financieel haalbaar?</text:p>
      <text:p text:style-name="P1">Vraag 6</text:p>
      <text:p text:style-name="Basis">Is het reeds mogelijk om zzp’ers (zelfstandigen zonder personeel), zoals bijvoorbeeld vakleerkrachten bewegingsonderwijs, muziek of cultuur, uit het Vervangingsfonds te bekostigen?</text:p>
      <text:p text:style-name="P1">Vraag 7</text:p>
      <text:p text:style-name="Basis">Klopt het dat bevoegde, maar reeds gepensioneerde docenten die na hun pensionering een school uit de brand te willen helpen, daar financieel niets mee opschieten? Kunt u deze belemmeringen in beeld brengen en de Kamer daar binnen vijf weken over informeren?</text:p>
      <text:p text:style-name="P1">Vraag 8</text:p>
      <text:p text:style-name="Basis">Kunt u samen met uw collega van Sociale Zaken en Werkgelegenheid de gemeenten verzoeken om in de groep van mensen met een uitkering te kijken of er mensen met een onderwijsbevoegdheid tussen zitten?</text:p>
      <text:p text:style-name="P1">Vraag 9</text:p>
      <text:p text:style-name="Basis">Klopt het dat het wettelijk verankeren van een vakdocent bewegingsonderwijs ruim 5.000 nieuwe ALO-opgeleide<text:note text:id="ftn2" text:note-class="footnote"><text:note-citation text:label="2 ">2 </text:note-citation><text:note-body><text:p text:style-name="P3">ALO: Academie voor Lichamelijke Opvoeding</text:p></text:note-body></text:note> docenten naar het primair onderwijs zal trekken? Klopt het dat dit een deel van de oplossing van het lerarentekort kan zijn? Deelt u de mening dat de inzet van vakleerkrachten leidt tot werkdrukverlaging bij de groepsleerkrach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2</text:page-number></text:p>
      </style:footer>
    </style:master-page>
    <style:master-page style:name="Landscape" style:page-layout-name="Mpm2">
      <style:footer>
        <text:p text:style-name="Footer">Tweede Kamer, vergaderjaar 2017-2018,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basisscholen missen 1300 leraren, na de zomer dreigt lesuitval’</dc:title>
    <dc:language>nl</dc:language>
    <meta:document-statistic meta:table-count="1" meta:image-count="0" meta:object-count="0" meta:page-count="2" meta:paragraph-count="31" meta:word-count="464" meta:character-count="3077"/>
    <dc:date>2018-07-24T11:23:19.80</dc:date>
    <dc:creator>Herman Firing</dc:creator>
    <meta:editing-duration>PT13S</meta:editing-duration>
    <meta:editing-cycles>1</meta:editing-cycles>
    <meta:user-defined meta:name="DC.title">Het bericht ‘basisscholen missen 1300 leraren, na de zomer dreigt lesuitval’</meta:user-defined>
    <meta:user-defined meta:name="DCTERMS.W3CDTF/DCTERMS.available">2018-07-24</meta:user-defined>
    <meta:user-defined meta:name="DCTERMS.W3CDTF/DCTERMS.issued">2018-07-23</meta:user-defined>
    <meta:user-defined meta:name="DCTERMS.W3CDTF/OVERHEIDop.datumIndiening">2018-07-2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nderwijs en wetenschap | Basisonderwijs</meta:user-defined>
    <meta:user-defined meta:name="OVERHEIDop.KamervraagTypen/DC.type" meta:value-type="string">Schriftelijke vragen</meta:user-defined>
    <meta:user-defined meta:name="OVERHEIDop.ParlID/DC.identifier" meta:value-type="string">kv-tk-2018Z14314</meta:user-defined>
    <meta:user-defined meta:name="OVERHEIDop.Parlementair/DC.type" meta:value-type="string">Kamervragen zonder Antwoord</meta:user-defined>
    <meta:user-defined meta:name="OVERHEIDop.indiener" meta:value-type="string">A.D. Wiersma</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14314</meta:user-defined>
  </office:meta>
</office:document-meta>
</file>