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13</text:p>
      <text:p text:style-name="ifm_p_font.roman_mt.3.76mm_ifm">Vragen van het lid <text:span text:style-name="ifm_span_font.bold_ifm">Wassenberg</text:span> (PvdD) aan de Staatssecretaris van Infrastructuur en Waterstaat over <text:span text:style-name="ifm_span_font.italic_ifm">de Nederlandse Spoorwegen (NS) die breekt met de belofte om driekwart van het afval op stations te scheiden in 2020</text:span> (ingezonden 23 juli 2018).</text:p>
      <text:p text:style-name="ifm_p_mt.3.76mm_ifm">Vraag 1</text:p>
      <text:p text:style-name="ifm_p_ifm">Kent u het bericht «De reiziger wordt gefopt: afval op stations wordt niet gescheiden opgehaald»?<text:note text:id="ID-2018Z14313-d37e57" text:note-class="footnote"><text:note-citation text:label="1 ">1</text:note-citation><text:note-body><text:p text:style-name="ifm_p_font.normal_size.6.93pt_mt..5mm_indent.-0.1161in_mleft.0.1161in_ifm">Trouw.nl, 20 juli 2018, «De reiziger wordt gefopt: afval op stations wordt niet gescheiden opgehaald» (https://www.trouw.nl/home/ns-wil-afval-scheiden-op-stations-maar-daar-komt-weinig-van-terecht~a8b3166c/)</text:p></text:note-body></text:note></text:p>
      <text:p text:style-name="ifm_p_mt.3.76mm_ifm">Vraag 2</text:p>
      <text:p text:style-name="ifm_p_ifm">Wat vindt u ervan dat de NS haar belofte niet nakomt om op stations en in treinen in 2020 driekwart van het afval gescheiden in te zamelen door enerzijds te weinig combinatiecontainers te plaatsen waarin reizigersafval gescheiden kan worden opgehaald en anderzijds door apart verzameld afval alsnog op een hoop te gooien?</text:p>
      <text:p text:style-name="ifm_p_mt.3.76mm_ifm">Vraag 3</text:p>
      <text:p text:style-name="ifm_p_ifm">Deelt u de mening dat de NS zich te makkelijk ervan afmaakt door te zeggen dat afvalscheiding te duur is, te veel tijd kost en te moeilijk is, aangezien zij zich bewust was van mogelijke obstakels toen zij haar handtekening zette onder de ambities van de Green Deal in 2015? Zo nee, waarom niet?</text:p>
      <text:p text:style-name="ifm_p_mt.3.76mm_ifm">Vraag 4</text:p>
      <text:p text:style-name="ifm_p_ifm">Deelt u de mening dat de NS zich te makkelijk ervan afmaakt door te zeggen dat het ontbreekt aan benodigd materiaal zoals combinatiecontainers, terwijl een voorman schoonmaak wél een dummy hiervoor weet te maken en operationeel op stations weet te krijgen? Zo nee, waarom niet?</text:p>
      <text:p text:style-name="ifm_p_mt.3.76mm_ifm">Vraag 5</text:p>
      <text:p text:style-name="ifm_p_ifm">Deelt u de mening dat het «dodelijk» is voor de motivatie van mensen als ze zien dat gescheiden afval alsnog in een container wordt gekieperd? Deelt u de mening dat dit haaks staat op de ambitie in de Green Deal om consumentengedrag positief te beïnvloeden en reizigers te stimuleren om afval te scheiden? Zo nee, waarom niet?</text:p>
      <text:p text:style-name="ifm_p_mt.3.76mm_ifm">Vraag 6</text:p>
      <text:p text:style-name="ifm_p_ifm">Heeft de NS de bekendheid van haar proef waarbij klanten die een eigen beker meebrengen 25 cent minder betalen voor koffie al weten te verbeteren? Vindt u dat de NS zich voldoende inspant om van deze proef – reeds toegezegd in 2015 als onderdeel van de Green Deal en gestart in 2016 – een succes te maken? Zo nee, waarom niet? Zo ja, waaruit blijkt dat?</text:p>
      <text:p text:style-name="ifm_p_mt.3.76mm_ifm">Vraag 7</text:p>
      <text:p text:style-name="ifm_p_ifm">Heeft de NS geld gekregen voor de Green Deal (nr. 180, Afvalreductie en -recycling op stations en in treinen)? Zo ja, hoeveel? Zo nee, waarom niet?</text:p>
      <text:p text:style-name="ifm_p_mt.3.76mm_ifm">Vraag 8</text:p>
      <text:p text:style-name="ifm_p_ifm">Wat zijn de consequenties voor de NS nu zij haar afspraak uit de Green Deal niet weet waar te maken?</text:p>
      <text:p text:style-name="ifm_p_mt.3.76mm_ifm">Vraag 9</text:p>
      <text:p text:style-name="ifm_p_ifm">Op welke wijze heeft u de vorderingen in deze Green Deal gemonitord en op welke wijze heeft u bijgestuurd?</text:p>
      <text:p text:style-name="ifm_p_mt.3.76mm_ifm">Vraag 10</text:p>
      <text:p text:style-name="ifm_p_ifm">Deelt u de mening dat u voldoende actief bent geweest in deze Green Deal? Zo ja, waar blijkt dat uit? Zo nee, welke consequenties verbindt u hieraan?</text:p>
      <text:p text:style-name="ifm_p_mt.3.76mm_ifm">Vraag 11</text:p>
      <text:p text:style-name="ifm_p_ifm">Hoe luiden uw plannen om de afgesproken ambities alsnog waar te maken? Wilt u die plannen toelichten?</text:p>
      <text:p text:style-name="ifm_p_mt.3.76mm_ifm">Vraag 12</text:p>
      <text:p text:style-name="ifm_p_ifm">Hoe geeft u uitvoering aan de motie Van Brenk/Wassenberg<text:note text:id="ID-2018Z14313-d37e131" text:note-class="footnote"><text:note-citation text:label="2 ">2</text:note-citation><text:note-body><text:p text:style-name="ifm_p_font.normal_size.6.93pt_mt..5mm_indent.-0.1161in_mleft.0.1161in_ifm">Kamerstuk 33 043, nr. 84</text:p></text:note-body></text:note> waarin wordt verzocht afspraken te maken met grote koffieketens op stations om het aantal gebruikte koffiebekers teru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Spoorwegen (NS) die breekt met de belofte om driekwart van het afval op stations te scheiden in 2020</dc:title>
    <meta:user-defined meta:name="OVERHEIDop.ParlID/DC.identifier">kv-tk-2018Z14313</meta:user-defined>
    <meta:user-defined meta:name="OVERHEIDop.vraagnummer">2018Z1431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8-07-23</meta:user-defined>
    <meta:user-defined meta:name="OVERHEID.StatenGeneraal/DC.creator">Tweede Kamer der Staten-Generaal</meta:user-defined>
    <dc:language>nl</dc:language>
    <meta:user-defined meta:name="DCTERMS.alternative"/>
    <meta:user-defined meta:name="DC.title">De Nederlandse Spoorwegen (NS) die breekt met de belofte om driekwart van het afval op stations te scheiden in 2020</meta:user-defined>
    <meta:user-defined meta:name="DCTERMS.W3CDTF/DCTERMS.available">2018-07-24</meta:user-defined>
    <meta:user-defined meta:name="OVERHEIDop.publicationName">Kamervragen zonder antwoord</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