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2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282</text:p>
      <text:p text:style-name="ifm_p_font.roman_mt.3.76mm_ifm">Vragen van het lid <text:span text:style-name="ifm_span_font.bold_ifm">Kerstens</text:span> (PvdA) aan de Staatssecretaris van Defensie over <text:span text:style-name="ifm_span_font.italic_ifm">de blootstelling aan Chroom-6 bij de Koninklijke Marine</text:span> (ingezonden 20 juli 2018).</text:p>
      <text:p text:style-name="ifm_p_mt.3.76mm_ifm">Vraag 1</text:p>
      <text:p text:style-name="ifm_p_ifm">Klopt het dat de leverancier van de boten een garantie heeft afgegeven dat de boten vrij van Chroom-6 waren? Indien zo’n garantie is afgegeven en er toch Chroom-6 is aangetroffen, wat betekent dit dan? Welke consequentie wordt daaraan verbonden?</text:p>
      <text:p text:style-name="ifm_p_mt.3.76mm_ifm">Vraag 2</text:p>
      <text:p text:style-name="ifm_p_ifm">Bent u bereid bij de aankoop van materieel contractueel vast te leggen dat deze geen chroom-6 houdende verf mag bevatten en dat bij het onderhoud ervan Chroom-6 houdende verf benodigd is? Zo nee, waarom niet?</text:p>
      <text:h text:style-name="ifm_p_font.bold_mt.5.08mm_page.keep-with-next_ifm" text:outline-level="2">Toelichting:</text:h>
      <text:p text:style-name="ifm_p_mt.4.23mm_ifm">Deze vragen dienen ter aanvulling op eerdere vragen terzake van het Kerstens (PvdA), ingezonden 11 juli 2018 (vraagnummer 2018Z13948) en ingezonden 19 juli 2018 (vraagnummer 2018Z1425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lootstelling aan Chroom-6 bij de Koninklijke Marine</dc:title>
    <meta:user-defined meta:name="OVERHEIDop.ParlID/DC.identifier">kv-tk-2018Z14282</meta:user-defined>
    <meta:user-defined meta:name="OVERHEIDop.vraagnummer">2018Z142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7-2018</meta:user-defined>
    <meta:user-defined meta:name="DCTERMS.W3CDTF/OVERHEIDop.datumIndiening">2018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lootstelling aan Chroom-6 bij de Koninklijke Marine</meta:user-defined>
    <meta:user-defined meta:name="DCTERMS.W3CDTF/DCTERMS.available">2018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