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77</text:p>
      <text:p text:style-name="ifm_p_font.roman_mt.3.76mm_ifm">Vragen van het lid <text:span text:style-name="ifm_span_font.bold_ifm">Leijten</text:span> (SP) aan de Minister van Financiën over <text:span text:style-name="ifm_span_font.italic_ifm">de invloed van accountantskantoren Deloitte, KPMG, EY en PwC (Big Four) op Europees niveau op belastingbeleid en belastingontwijking</text:span> (ingezonden 20 juli 2018).</text:p>
      <text:p text:style-name="ifm_p_mt.3.76mm_ifm">Vraag 1</text:p>
      <text:p text:style-name="ifm_p_ifm">Kunt u reageren op het uitgebreide onderzoek van Corporate Europe Observatory (CEO) over de wijze waarop de vier grootste accountantskantoren (Deloitte, KPMG, EY en PwC) het beleid van de EU beïnvloeden?<text:note text:id="ID-2018Z14277-d37e58" text:note-class="footnote"><text:note-citation text:label="1 ">1</text:note-citation><text:note-body><text:p text:style-name="ifm_p_font.normal_size.6.93pt_mt..5mm_indent.-0.1161in_mleft.0.1161in_ifm">https://corporateeurope.org/sites/default/files/tax-avoidance-industry-lobby-low-res.pdf</text:p></text:note-body></text:note></text:p>
      <text:p text:style-name="ifm_p_mt.3.76mm_ifm">Vraag 2</text:p>
      <text:p text:style-name="ifm_p_ifm">Herkent u het beeld uit het onderzoek van CEO dat er een enorme draaideur bestaat van mensen die eerst belastingadvies geven aan multinationals namens een accountantskantoor om vervolgens als beleidsmaker bij de Europese Commissie te gaan werken (of andersom)? Bestaat deze draaideur in Nederland ook?</text:p>
      <text:p text:style-name="ifm_p_mt.3.76mm_ifm">Vraag 3</text:p>
      <text:p text:style-name="ifm_p_ifm">Vindt u het wenselijk dat de belastingadvieskantoren voor multinationals ook als adviseur worden ingehuurd door de Europese Commissie zelf, vaak via miljoenencontracten? Kunt u uw antwoord toelichten?<text:note text:id="ID-2018Z14277-d37e78" text:note-class="footnote"><text:note-citation text:label="2 ">2</text:note-citation><text:note-body><text:p text:style-name="ifm_p_font.normal_size.6.93pt_mt..5mm_indent.-0.1161in_mleft.0.1161in_ifm">https://www.ft.com/content/56f862ee-8392-11e8-96dd-fa565ec55929</text:p></text:note-body></text:note></text:p>
      <text:p text:style-name="ifm_p_mt.3.76mm_ifm">Vraag 4</text:p>
      <text:p text:style-name="ifm_p_ifm">Erkent u dat er in grote mate sprake is van belangenconflicten omdat de vier grote accountantskantoren grote internationale ondernemingen adviseren over belastingconstructies en tegelijkertijd de Europese Commissie adviseren over belastingontwijking? Kunt u uw antwoord toelichten?</text:p>
      <text:p text:style-name="ifm_p_mt.3.76mm_ifm">Vraag 5</text:p>
      <text:p text:style-name="ifm_p_ifm">Deelt u de mening dat accountantskantoren die betrokken zijn bij (veel) fraudezaken of belastingontwijkingszaken noch invloed moeten kunnen kopen op beleidsvorming, noch als «experts» moeten worden erkend op de terreinen waarop zij een flinke scheve schaats rijden of hebben gereden? Kunt u uw antwoord toelichten?</text:p>
      <text:p text:style-name="ifm_p_mt.3.76mm_ifm">Vraag 6</text:p>
      <text:p text:style-name="ifm_p_ifm">Erkent u dat het, na Lux Leaks, Panama Papers, Paradise Papers en vele andere voorbeelden van belastingontduiking door multinationals, gewoon bekend is dat juist de vier grootste accountantskantoren tot op hun nek betrokken zijn bij belastingconstructies die het daglicht niet kunnen verdragen? Kunt u uw antwoord toelichten?<text:note text:id="ID-2018Z14277-d37e105" text:note-class="footnote"><text:note-citation text:label="3 ">3</text:note-citation><text:note-body><text:p text:style-name="ifm_p_font.normal_size.6.93pt_mt..5mm_indent.-0.1161in_mleft.0.1161in_ifm">https://www.ft.com/content/90befed2-c954-11e7-ab18-7a9fb7d6163e</text:p></text:note-body></text:note></text:p>
      <text:p text:style-name="ifm_p_mt.3.76mm_ifm">Vraag 7</text:p>
      <text:p text:style-name="ifm_p_ifm">Hoe kwalificeert u vervolgens de 10,5 miljoen euro die dit jaar is toegekend aan PwC, Deloitte en KPMG door the European Commission’s Directorate-General for Taxation and Customs Union voor studies over «verschillende belasting- en douanekwesties»? Wat gaat u eraan doen om dit soort opdrachten te weigeren?</text:p>
      <text:p text:style-name="ifm_p_mt.3.76mm_ifm">Vraag 8</text:p>
      <text:p text:style-name="ifm_p_ifm">Vindt u het antwoord van de Commissie: «De Commissie vraagt regelmatig om onderzoek van adviesbureaus over de hele wereld. Dit zijn slechts vier van de duizenden bedrijven die studies voor ons uitvoeren» ook ernstig naïef? Zo nee, waarom niet? Zo ja, wat gaat u hieraan doen?</text:p>
      <text:p text:style-name="ifm_p_mt.3.76mm_ifm">Vraag 9</text:p>
      <text:p text:style-name="ifm_p_ifm">Wat gaat u ondernemen om in Brussel duidelijk te maken dat het afgelopen moet zijn met de ernstige belangenverstrengeling? Kunt u uw antwoord toelichten?</text:p>
      <text:p text:style-name="ifm_p_mt.3.76mm_ifm">Vraag 10</text:p>
      <text:p text:style-name="ifm_p_ifm">Kunt u een overzicht geven van de opdrachten die het Ministerie van Financiën verleend heeft aan de Big Four, de hiervoor genoemde kantoren, in de afgelopen acht jaar, alsmede van de gemaakte kosten voor di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loed van accountantskantoren Deloitte, KPMG, EY en PwC (Big Four) op Europees niveau op belastingbeleid en belastingontwijking</dc:title>
    <meta:user-defined meta:name="OVERHEIDop.ParlID/DC.identifier">kv-tk-2018Z14277</meta:user-defined>
    <meta:user-defined meta:name="OVERHEIDop.vraagnummer">2018Z1427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7-20</meta:user-defined>
    <meta:user-defined meta:name="OVERHEID.StatenGeneraal/DC.creator">Tweede Kamer der Staten-Generaal</meta:user-defined>
    <dc:language>nl</dc:language>
    <meta:user-defined meta:name="DCTERMS.alternative"/>
    <meta:user-defined meta:name="DC.title">De invloed van accountantskantoren Deloitte, KPMG, EY en PwC (Big Four) op Europees niveau op belastingbeleid en belastingontwijking</meta:user-defined>
    <meta:user-defined meta:name="DCTERMS.W3CDTF/DCTERMS.available">2018-07-20</meta:user-defined>
    <meta:user-defined meta:name="OVERHEIDop.publicationName">Kamervragen zonder antwoord</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