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60</text:p>
      <text:p text:style-name="ifm_p_font.roman_mt.3.76mm_ifm">Vragen van de leden <text:span text:style-name="ifm_span_font.bold_ifm">Beertema</text:span>, <text:span text:style-name="ifm_span_font.bold_ifm">Wilders</text:span> en <text:span text:style-name="ifm_span_font.bold_ifm">De Graaf</text:span> (allen PVV) aan de Minister van Onderwijs, Cultuur en Wetenschap over <text:span text:style-name="ifm_span_font.italic_ifm">het bericht dat de gemeente Utrecht voornemens is een vorderingsbesluit in te zetten om Basisschool De Klimroos te verplichten klaslokalen beschikbaar te stellen aan de nieuwe islamitische basisschool Al Arqam</text:span> (ingezonden 19 juli 2018).</text:p>
      <text:p text:style-name="ifm_p_mt.3.76mm_ifm">Vraag 1</text:p>
      <text:p text:style-name="ifm_p_ifm">Bent u bekend met het bericht dat de gemeente Utrecht voornemens is een vorderingsbesluit in te zetten om Basisschool De Klimroos te verplichten klaslokalen beschikbaar te stellen aan de nieuwe islamitische basisschool Al Arqam?<text:note text:id="ID-2018Z14260-d37e64" text:note-class="footnote"><text:note-citation text:label="1 ">1</text:note-citation><text:note-body><text:p text:style-name="ifm_p_font.normal_size.6.93pt_mt..5mm_indent.-0.1161in_mleft.0.1161in_ifm">https://www.telegraaf.nl/nieuws/2317794/hard-tegen-hard-om-lege-klaslokalen</text:p></text:note-body></text:note></text:p>
      <text:p text:style-name="ifm_p_mt.3.76mm_ifm">Vraag 2</text:p>
      <text:p text:style-name="ifm_p_ifm">Deelt u de opvatting dat met de komst van islamitische waarden die een islamitische school nu eenmaal met zich meebrengt het Nederlandse karakter en het Nederlandse pedagogische klimaat van openheid, vrijheid en respect voor vrouwen, seksueel anders geaarden en ongelovigen ernstig in gevaar komt en te allen tijde vermeden moet worden? Zo nee, waarom niet?</text:p>
      <text:p text:style-name="ifm_p_mt.3.76mm_ifm">Vraag 3</text:p>
      <text:p text:style-name="ifm_p_ifm">Deelt u onze verwachting dat het voortbestaan van openbare school De Klimroos in gevaar komt, omdat Nederlandse ouders hun kinderen in andere scholen zullen onderbrengen, daar zij terecht niet willen dat hun kinderen dagelijks geconfronteerd zullen worden met leerlingen die vanuit de islamitische ideologie worden opgevoed in afkeer van het Westen, van Nederland en in dit specifieke geval in afkeer van de Nederlandse kinderen die zij in het gebouw en op het schoolplein tegenkomen? Zo nee, waarom niet?</text:p>
      <text:p text:style-name="ifm_p_mt.3.76mm_ifm">Vraag 4</text:p>
      <text:p text:style-name="ifm_p_ifm">Bent u van mening dat de gemeente Utrecht, onder aanvoering van D66-wethouder Anke Klein, alle mogelijke scenario’s dient te verkennen alvorens de gemeente Utrecht overgaat tot de zwaarst mogelijke bestuurlijke dwangmaatregel, namelijk die van vordering? Zo nee, waarom niet?</text:p>
      <text:p text:style-name="ifm_p_mt.3.76mm_ifm">Vraag 5</text:p>
      <text:p text:style-name="ifm_p_ifm">Bent u bereid Basisschool De Klimroos te steunen in de ongelijke strijd tegen deze activistische wethouder en erop toe te zien dat zij geen klaslokalen beschikbaar hoeft te stellen aan de islamitische basisschool Al Arqam? Zo nee, waarom niet? Zo ja, welke maatregelen gaat u nemen om te voorkomen dat de haatdragende en intolerante ideologie van onderwerping die de islam is, zich nestelt binnen de muren van Basisschool De Klimro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emeente Utrecht voornemens is een vorderingsbesluit in te zetten om Basisschool De Klimroos te verplichten klaslokalen beschikbaar te stellen aan de nieuwe islamitische basisschool Al Arqam</dc:title>
    <meta:user-defined meta:name="OVERHEIDop.ParlID/DC.identifier">kv-tk-2018Z14260</meta:user-defined>
    <meta:user-defined meta:name="OVERHEIDop.vraagnummer">2018Z1426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indiener">H.J. Beertema</meta:user-defined>
    <meta:user-defined meta:name="OVERHEIDop.vergaderjaar">2017-2018</meta:user-defined>
    <meta:user-defined meta:name="DCTERMS.W3CDTF/OVERHEIDop.datumIndiening">2018-07-19</meta:user-defined>
    <meta:user-defined meta:name="OVERHEID.StatenGeneraal/DC.creator">Tweede Kamer der Staten-Generaal</meta:user-defined>
    <dc:language>nl</dc:language>
    <meta:user-defined meta:name="DCTERMS.alternative"/>
    <meta:user-defined meta:name="DC.title">Het bericht dat de gemeente Utrecht voornemens is een vorderingsbesluit in te zetten om Basisschool De Klimroos te verplichten klaslokalen beschikbaar te stellen aan de nieuwe islamitische basisschool Al Arqam</meta:user-defined>
    <meta:user-defined meta:name="DCTERMS.W3CDTF/DCTERMS.available">2018-07-19</meta:user-defined>
    <meta:user-defined meta:name="OVERHEIDop.publicationName">Kamervragen zonder antwoord</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