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25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259</text:p>
      <text:p text:style-name="ifm_p_font.roman_mt.3.76mm_ifm">Vragen van het lid <text:span text:style-name="ifm_span_font.bold_ifm">Kerstens</text:span> (PvdA) aan de Staatssecretaris van Defensie over <text:span text:style-name="ifm_span_font.italic_ifm">het bericht «Chroom-6 verf aangetroffen op speedboten Koninklijke Marine»</text:span> (ingezonden 19 juli 2018).</text:p>
      <text:p text:style-name="ifm_p_mt.3.76mm_ifm">Vraag 1</text:p>
      <text:p text:style-name="ifm_p_ifm">Wat is uw reactie op het artikel «Chroom-6 verf aangetroffen op speedboten Koninklijke Marine»?<text:note text:id="ID-2018Z14259-d37e63" text:note-class="footnote"><text:note-citation text:label="1 ">1</text:note-citation><text:note-body><text:p text:style-name="ifm_p_font.normal_size.6.93pt_mt..5mm_indent.-0.1161in_mleft.0.1161in_ifm">https://www.noordhollandsdagblad.nl/den-helder-eo/chroom6-verf-aangetroffen-op-speedboten-koninklijke-marine</text:p></text:note-body></text:note></text:p>
      <text:p text:style-name="ifm_p_mt.3.76mm_ifm">Vraag 2</text:p>
      <text:p text:style-name="ifm_p_ifm">Bent u verrast dat ook hier mensen zijn blootgesteld aan Chroom-6? Deelt u de opvatting dat dit nieuws medewerkers kan doen twijfelen aan hun veiligheid en gezondheid? Wat doet u hiermee?</text:p>
      <text:p text:style-name="ifm_p_mt.3.76mm_ifm">Vraag 3</text:p>
      <text:p text:style-name="ifm_p_ifm">Heeft u reeds contact gehad met medewerkers die mogelijk op schadelijke wijze in aanraking zijn gekomen met de betreffende Chroom-6 houdende boten? Zo nee, op welke termijn gaat u dit alsnog doen?</text:p>
      <text:p text:style-name="ifm_p_mt.3.76mm_ifm">Vraag 4</text:p>
      <text:p text:style-name="ifm_p_ifm">Gaat de reeds met de vakbonden overeengekomen schaderegeling voor medewerkers die werkten met Chroom-6 ook voor deze mogelijk nieuwe groep slachtoffers gelden? Zo nee, waarom niet?</text:p>
      <text:p text:style-name="ifm_p_mt.3.76mm_ifm">Vraag 5</text:p>
      <text:p text:style-name="ifm_p_ifm">Bent u bereid het Rijksinstituut voor Volksgezondheid en Milieu (RIVM) te verzoeken ook de in het artikel aangehaalde boten mee te nemen in hun lopende vervolgonderzoek naar Chroom-6? Zo nee, waarom niet?</text:p>
      <text:p text:style-name="ifm_p_mt.3.76mm_ifm">Vraag 6</text:p>
      <text:p text:style-name="ifm_p_ifm">Deelt u de mening dat het noodzakelijk is om breder onderzoek te doen naar Chroom-6 op en in materieel waar defensie mee werkt, wie daarmee in aanraking is geweest en wanneer? Zo ja, op welke termijn kunt u een dergelijk onderzoek start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Chroom-6 verf aangetroffen op speedboten Koninklijke Marine’</dc:title>
    <meta:user-defined meta:name="OVERHEIDop.ParlID/DC.identifier">kv-tk-2018Z14259</meta:user-defined>
    <meta:user-defined meta:name="OVERHEIDop.vraagnummer">2018Z142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vergaderjaar">2017-2018</meta:user-defined>
    <meta:user-defined meta:name="DCTERMS.W3CDTF/OVERHEIDop.datumIndiening">2018-07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Chroom-6 verf aangetroffen op speedboten Koninklijke Marine’</meta:user-defined>
    <meta:user-defined meta:name="DCTERMS.W3CDTF/DCTERMS.available">2018-07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7-19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