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55</text:p>
      <text:p text:style-name="ifm_p_font.roman_mt.3.76mm_ifm">Vragen van het lid <text:span text:style-name="ifm_span_font.bold_ifm">Wilders</text:span> (PVV) aan de Minister-President over <text:span text:style-name="ifm_span_font.italic_ifm">de uitspraken van Minister Blok over de multiculturele samenleving</text:span> (ingezonden 19 juli 2018).</text:p>
      <text:p text:style-name="ifm_p_mt.3.76mm_ifm">Vraag 1</text:p>
      <text:p text:style-name="ifm_p_mt.3.76mm_ifm">Heeft u kennisgenomen van de volgende uitspraken van Minister Blok:</text:p>
      <text:p text:style-name="ifm_p_ifm">«Noem mij een voorbeeld, van een multi-etnische of multiculturele samenleving, waar de oorspronkelijke bevolking nog woont (...) en waar een vreedzaam samenlevingsverband is. Ik ken het niet»,</text:p>
      <text:p text:style-name="ifm_p_ifm">en</text:p>
      <text:p text:style-name="ifm_p_ifm">«Je loopt vrij snel tegen de grenzen van wat een samenleving kan hebben. Vandaar dat ik ook zeg: Ik begrijp de mensen in Amsterdam-West en in de Schilderswijk. Want als je in Benoordenhout woont, is het hartstikke leuk om op zondag naar de Turkse bakker te gaan. Je hebt ook geen last van een aantal bijeffecten. Maar als je er middenin woont, heb je enorm last.»</text:p>
      <text:p text:style-name="ifm_p_ifm">en</text:p>
      <text:p text:style-name="ifm_p_ifm">«Waarschijnlijk zit ergens diep in onze genen dat we een overzichtelijke groep willen hebben om mee te jagen of om een dorpje te onderhouden. En dat we niet goed in staat zijn om een binding aan te gaan met ons onbekende mensen.»</text:p>
      <text:p text:style-name="ifm_p_ifm">en</text:p>
      <text:p text:style-name="ifm_p_ifm">«Ik denk niet dat het gaat lukken om op centraal Europees niveau af te dwingen dat ieder land evenveel vluchtelingen gaat accepteren. Oost-Europeanen gaan er nooit mee akkoord.»</text:p>
      <text:p text:style-name="ifm_p_ifm">en</text:p>
      <text:p text:style-name="ifm_p_ifm">«Stel, we zouden ze helemaal de arm op de rug draaien en ze zeggen ja, dan nog, loop eens over straat in Warschau of in Praag. Daar lopen helemaal geen gekleurde mensen. Die mensen zijn binnen een week weg, worden letterlijk waarschijnlijk in elkaar geslagen. Die hebben daar geen leven.»<text:note text:id="ID-2018Z14255-d37e85" text:note-class="footnote"><text:note-citation text:label="1 ">1</text:note-citation><text:note-body><text:p text:style-name="ifm_p_font.normal_size.6.93pt_mt..5mm_indent.-0.1161in_mleft.0.1161in_ifm">https://nos.nl/artikel/2242079-minister-blok-mensen-uit-verschillende-culturen-leven-niet-vreedzaam-samen.html</text:p></text:note-body></text:note></text:p>
      <text:p text:style-name="ifm_p_mt.3.76mm_ifm">Vraag 2</text:p>
      <text:p text:style-name="ifm_p_ifm">Bent u het met deze uitspraken eens en heeft Minister Blok namens het kabinet gesproken?</text:p>
      <text:p text:style-name="ifm_p_mt.3.76mm_ifm">Vraag 3</text:p>
      <text:p text:style-name="ifm_p_ifm">Waarom voert u een beleid dat volstrekt haaks staat op de woorden van Minister Blok door multiculturalisme te koesteren in plaats van te bestrijden, door mensen in wijken te laten wonen waar ze enorm last van de bijeffecten van de multiculturele samenleving hebben en iedere dag meer door uw open grenzen, door tegen onze genen in met onbekende mensen een binding aan te moeten gaan en door in te zetten op een Europees immigratiebeleid dat zal falen in plaats van de Nederlandse grenzen te sluiten en na een Nexit ons eigen immigratiebeleid te voeren en door wél te proberen Oost-Europese landen de arm op de rug te draaien, waardoor gekleurde mensen in elkaar zullen worden geslagen?</text:p>
      <text:p text:style-name="ifm_p_mt.3.76mm_ifm">Vraag 4</text:p>
      <text:p text:style-name="ifm_p_ifm">Bent u bereid naar aanleiding van de uitspraken van Minister Blok het beleid direct aan te passen en om te gooien conform de uitspraken van Minister Blok en de multiculturele samenleving te begraven, de wijken in Nederland van multiculturaliteit te ontdoen, uit de EU te stappen en onze grenzen te sluiten en de Oost-Europese landen niet langer de arm op de rug te draaien? Zo nee, waarom niet?</text:p>
      <text:p text:style-name="ifm_p_mt.3.76mm_ifm">Vraag 5</text:p>
      <text:p text:style-name="ifm_p_ifm">Wil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van minister Blok over de multiculturele samenleving</dc:title>
    <meta:user-defined meta:name="OVERHEIDop.ParlID/DC.identifier">kv-tk-2018Z14255</meta:user-defined>
    <meta:user-defined meta:name="OVERHEIDop.vraagnummer">2018Z1425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7-2018</meta:user-defined>
    <meta:user-defined meta:name="DCTERMS.W3CDTF/OVERHEIDop.datumIndiening">2018-07-19</meta:user-defined>
    <meta:user-defined meta:name="OVERHEID.StatenGeneraal/DC.creator">Tweede Kamer der Staten-Generaal</meta:user-defined>
    <dc:language>nl</dc:language>
    <meta:user-defined meta:name="DCTERMS.alternative"/>
    <meta:user-defined meta:name="DC.title">De uitspraken van minister Blok over de multiculturele samenleving</meta:user-defined>
    <meta:user-defined meta:name="DCTERMS.W3CDTF/DCTERMS.available">2018-07-19</meta:user-defined>
    <meta:user-defined meta:name="OVERHEIDop.publicationName">Kamervragen zonder antwoord</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