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2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254</text:p>
      <text:p text:style-name="ifm_p_font.roman_mt.3.76mm_ifm">Vragen van de leden <text:span text:style-name="ifm_span_font.bold_ifm">Amhaouch</text:span> en <text:span text:style-name="ifm_span_font.bold_ifm">Van Helvert</text:span> (beiden CDA) aan de Ministers van Buitenlandse Zaken, voor Buitenlandse Handel en Ontwikkelingssamenwerking en van Infrastructuur en Waterstaat over <text:span text:style-name="ifm_span_font.italic_ifm">het beëindigen van vluchten naar Teheran door KLM en de gevolgen van Amerikaanse secundaire sancties</text:span> (ingezonden 19 juli 2018).</text:p>
      <text:p text:style-name="ifm_p_mt.3.76mm_ifm">Vraag 1</text:p>
      <text:p text:style-name="ifm_p_ifm">Heeft u kennisgenomen van het bericht dat KLM stopt met vluchten naar Teheran om «commerciële» redenen?<text:note text:id="ID-2018Z14254-d37e61" text:note-class="footnote"><text:note-citation text:label="1 ">1</text:note-citation><text:note-body><text:p text:style-name="ifm_p_font.normal_size.6.93pt_mt..5mm_indent.-0.1161in_mleft.0.1161in_ifm">https://www.rtlz.nl/beurs/bedrijven/klm-stopt-vluchten-naar-teheran-om-commerciele-redenen</text:p></text:note-body></text:note></text:p>
      <text:p text:style-name="ifm_p_mt.3.76mm_ifm">Vraag 2</text:p>
      <text:p text:style-name="ifm_p_ifm">Heeft u kennisgenomen van het bericht: «VS wijst verzoek EU om vrijstelling Iran-sancties af»?<text:note text:id="ID-2018Z14254-d37e75" text:note-class="footnote"><text:note-citation text:label="2 ">2</text:note-citation><text:note-body><text:p text:style-name="ifm_p_font.normal_size.6.93pt_mt..5mm_indent.-0.1161in_mleft.0.1161in_ifm">https://nos.nl/artikel/2241727-vs-wijst-verzoek-eu-om-vrijstelling-iran-sancties-af.html</text:p></text:note-body></text:note></text:p>
      <text:p text:style-name="ifm_p_mt.3.76mm_ifm">Vraag 3</text:p>
      <text:p text:style-name="ifm_p_ifm">Kunt u aangeven of er naar uw visie relaties zijn met de Amerikaanse sancties in de richting van Iran en het stoppen met vluchten door KLM op Iran? Zo nee, waarom niet? Zo ja, welke relaties zijn dat?</text:p>
      <text:p text:style-name="ifm_p_mt.3.76mm_ifm">Vraag 4</text:p>
      <text:p text:style-name="ifm_p_ifm">Kunt u aangeven hoe het besluit dat door KLM genomen is, zich verhoudt tot het Europese beleid richting Iran?</text:p>
      <text:p text:style-name="ifm_p_mt.3.76mm_ifm">Vraag 5</text:p>
      <text:p text:style-name="ifm_p_ifm">Spelen er naast commerciële overwegingen bij KLM nog andere overwegingen om deze vluchten te beëindigen? Zo ja, welke overwegingen zijn dat?</text:p>
      <text:p text:style-name="ifm_p_mt.3.76mm_ifm">Vraag 6</text:p>
      <text:p text:style-name="ifm_p_ifm">Kunt u aangeven welke gevolgen de secundaire sancties hebben voor het Nederlandse bedrijfsleven in het algemeen? Kunt u dat per sector en indien mogelijk per bedrijf aangeven? Kunt u hierbij in ieder geval aangeven wat de impact is voor de Nederlandse olie- en gassector?</text:p>
      <text:p text:style-name="ifm_p_mt.3.76mm_ifm">Vraag 7</text:p>
      <text:p text:style-name="ifm_p_ifm">Ondersteunt de Nederlandse overheid de nieuwe Amerikaanse sancties?</text:p>
      <text:p text:style-name="ifm_p_mt.3.76mm_ifm">Vraag 8</text:p>
      <text:p text:style-name="ifm_p_ifm">Ondersteunt de EU de nieuwe Amerikaanse sancties?</text:p>
      <text:p text:style-name="ifm_p_mt.3.76mm_ifm">Vraag 9</text:p>
      <text:p text:style-name="ifm_p_ifm">Zijn de Amerikaanse secundaire sancties die Europese bedrijven treffen, volgens u schadelijk voor de (economische) relatie tussen Europa en de Verenigde Staten?</text:p>
      <text:p text:style-name="ifm_p_mt.3.76mm_ifm">Vraag 10</text:p>
      <text:p text:style-name="ifm_p_ifm">Zijn er juridische en praktische mogelijkheden om de Amerikaanse secundaire sancties te omzeilen?</text:p>
      <text:p text:style-name="ifm_p_mt.3.76mm_ifm">Vraag 11</text:p>
      <text:p text:style-name="ifm_p_ifm">Is er een Europees antwoord op dit sanctiebeleid van de VS? En is de EU voornemens tegenmaatregelen te nemen tegen de VS met eenzelfde economische impact?</text:p>
      <text:p text:style-name="ifm_p_mt.3.76mm_ifm">Vraag 12</text:p>
      <text:p text:style-name="ifm_p_ifm">Welke gevolgen zou het eventueel negeren van het Amerikaanse beleid met secundaire sancties voor Nederlandse bedrijven hebben?</text:p>
      <text:p text:style-name="ifm_p_mt.3.76mm_ifm">Vraag 13</text:p>
      <text:p text:style-name="ifm_p_ifm">Zijn deze secundaire sancties en de gevolgen daarvan voor het Nederlandse bedrijfsleven ter sprake gekomen in het gesprek tussen premier Rutte en president Trump op 2 juli jl.?</text:p>
      <text:p text:style-name="ifm_p_mt.3.76mm_ifm">Vraag 14</text:p>
      <text:p text:style-name="ifm_p_ifm">Hoe ver zijn we in de termijn van de zogenaamde «wind-down period» van negentig tot honderdtachtig dagen die de Amerikanen hebben om bestaande zaken af te wikkelen? Is dat voldoende voor Nederlandse bedrijven? Op welke datum vallen Nederlandse bedrijven onder het Amerikaanse sanctie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ëindigen van vluchten naar Teheran door KLM en de gevolgen van Amerikaanse secundaire sancties</dc:title>
    <meta:user-defined meta:name="OVERHEIDop.ParlID/DC.identifier">kv-tk-2018Z14254</meta:user-defined>
    <meta:user-defined meta:name="OVERHEIDop.vraagnummer">2018Z14254</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M. Amhaouch</meta:user-defined>
    <meta:user-defined meta:name="OVERHEIDop.vergaderjaar">2017-2018</meta:user-defined>
    <meta:user-defined meta:name="DCTERMS.W3CDTF/OVERHEIDop.datumIndiening">2018-07-19</meta:user-defined>
    <meta:user-defined meta:name="OVERHEID.StatenGeneraal/DC.creator">Tweede Kamer der Staten-Generaal</meta:user-defined>
    <dc:language>nl</dc:language>
    <meta:user-defined meta:name="DCTERMS.alternative"/>
    <meta:user-defined meta:name="DC.title">Het beëindigen van vluchten naar Teheran door KLM en de gevolgen van Amerikaanse secundaire sancties</meta:user-defined>
    <meta:user-defined meta:name="DCTERMS.W3CDTF/DCTERMS.available">2018-07-19</meta:user-defined>
    <meta:user-defined meta:name="OVERHEIDop.publicationName">Kamervragen zonder antwoord</meta:user-defined>
    <meta:user-defined meta:name="OVERHEID.Organisatietype/OVERHEID.organisationType">staten generaal</meta:user-defined>
    <meta:user-defined meta:name="DCTERMS.W3CDTF/DCTERMS.issued">2018-07-1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