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2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252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Minister Stef Blok: «Suriname is een mislukte staat, door etnische opdeling»»</text:span> (ingezonden 19 juli 2018).</text:p>
      <text:p text:style-name="ifm_p_mt.3.76mm_ifm">Vraag 1</text:p>
      <text:p text:style-name="ifm_p_ifm">Bent u bekend met het bericht «Minister Stef Blok: «Suriname is een mislukte staat, door etnische opdeling»»?<text:note text:id="ID-2018Z14252-d37e57" text:note-class="footnote"><text:note-citation text:label="1 ">1</text:note-citation><text:note-body><text:p text:style-name="ifm_p_font.normal_size.6.93pt_mt..5mm_indent.-0.1161in_mleft.0.1161in_ifm">www.zembla.bnnvara.nl</text:p></text:note-body></text:note></text:p>
      <text:p text:style-name="ifm_p_mt.3.76mm_ifm">Vraag 2</text:p>
      <text:p text:style-name="ifm_p_ifm">Kunt u aangeven bij welke gelegenheid en in welke context u deze uitspraken heeft gedaan?</text:p>
      <text:p text:style-name="ifm_p_mt.3.76mm_ifm">Vraag 3</text:p>
      <text:p text:style-name="ifm_p_ifm">Worden de door u gedane uitspraken – dus ook die met betrekking tot Suriname als «failed state», integratie in Nederland en het migratiebeleid van Singapore – gedeeld door het gehele kabinet? Op welke wijze wordt daar vorm aan gegeven in het kabinetsbeleid?</text:p>
      <text:p text:style-name="ifm_p_mt.3.76mm_ifm">Vraag 4</text:p>
      <text:p text:style-name="ifm_p_ifm">Welke invloed denkt u dat uw uitspraken hebben op het beeld van Nederland in het buitenland?</text:p>
      <text:p text:style-name="ifm_p_mt.3.76mm_ifm">Vraag 5</text:p>
      <text:p text:style-name="ifm_p_ifm">Waar baseert u uw uitspraak op dat in steden als Warschau en Praag «geen gekleurde mensen over straat lopen en als ze er wel zouden lopen ze in elkaar geslagen worden»?</text:p>
      <text:p text:style-name="ifm_p_mt.3.76mm_ifm">Vraag 6</text:p>
      <text:p text:style-name="ifm_p_ifm">Hoe denkt u Europese afspraken over migratie vorm te gaan geven als vluchtelingen in landen als Tsjechië en Polen volgens u niet veilig over straat kunnen?</text:p>
      <text:p text:style-name="ifm_p_mt.3.76mm_ifm">Vraag 7</text:p>
      <text:p text:style-name="ifm_p_ifm">Wat betekent het dat volgens u afspraken over de verdeling van vluchtelingen alleen gemaakt kunnen worden als «de arm op de rug wordt gedraaid» van een aantal EU lidstaten? Is dat volgens u een realistische en wenselijke optie? Zo ja, hoe geeft u daar dan vorm aan? Zo nee, wat betekent dit voor de inzet van Nederland om tot EU-brede afspraken over migratiebeleid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minister Blok: ‘Suriname is een mislukte staat, door etnische opdeling’</dc:title>
    <meta:user-defined meta:name="OVERHEIDop.ParlID/DC.identifier">kv-tk-2018Z14252</meta:user-defined>
    <meta:user-defined meta:name="OVERHEIDop.vraagnummer">2018Z142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7-2018</meta:user-defined>
    <meta:user-defined meta:name="DCTERMS.W3CDTF/OVERHEIDop.datumIndiening">2018-07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minister Blok: ‘Suriname is een mislukte staat, door etnische opdeling’</meta:user-defined>
    <meta:user-defined meta:name="DCTERMS.W3CDTF/DCTERMS.available">2018-07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