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2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251</text:p>
      <text:p text:style-name="ifm_p_font.roman_mt.3.76mm_ifm">Vragen van de leden <text:span text:style-name="ifm_span_font.bold_ifm">Asscher</text:span> en <text:span text:style-name="ifm_span_font.bold_ifm">Van den Hul</text:span> (beiden PvdA) aan de Minister voor Buitenlandse Handel en Ontwikkelingssamenwerking en de Staatssecretaris van Justitie en Veiligheid over <text:span text:style-name="ifm_span_font.italic_ifm">het tekort van de VN voor vluchtelingenopvang in de regio</text:span> (ingezonden 19 juli 2018).</text:p>
      <text:p text:style-name="ifm_p_mt.3.76mm_ifm">Vraag 1</text:p>
      <text:p text:style-name="ifm_p_ifm">Bent u bekend met het bericht dat de VN meer dan 4 miljard dollar tekort komt voor de opvang van Syrische vluchtelingen in de regio?<text:note text:id="n1" text:note-class="footnote"><text:note-citation text:label="1 ">1</text:note-citation><text:note-body><text:p text:style-name="ifm_p_font.normal_size.6.93pt_mt..5mm_indent.-0.1161in_mleft.0.1161in_ifm">http://www.unhcr.org/news/latest/2018/4/5adddd154/funding-gap-threatens-misery-destitute-syrians.html, en https://news.un.org/en/story/2017/12/639122-un-and-partners-launch-44-billion-regional-appeal-more-five-million-syrian</text:p></text:note-body></text:note></text:p>
      <text:p text:style-name="ifm_p_mt.3.76mm_ifm">Vraag 2</text:p>
      <text:p text:style-name="ifm_p_ifm">Wat heeft Nederland tot nu toe ondernomen om in EU-verband het tekort van de VN-vluchtelingenorganisatie UNHCR van 4 miljard aan te vullen? Hoe legt u de tekorten uit gezien de toezeggingen die eerder op EU-niveau zijn gedaan? Zijn alle financiële toezeggingen die de lidstaten hebben gedaan, ook daadwerkelijk overgemaakt? Zo nee, wat is dan de huidige stand van zaken?</text:p>
      <text:p text:style-name="ifm_p_mt.3.76mm_ifm">Vraag 3</text:p>
      <text:p text:style-name="ifm_p_ifm">Bent u bereid in te springen nu de scholen dreigen te sluiten in Jordanië? Wat is het aantal UNHCR-hervestigingen vanuit Jordanië naar Nederland? Bent u bereid meer te doen?</text:p>
      <text:p text:style-name="ifm_p_mt.3.76mm_ifm">Vraag 4</text:p>
      <text:p text:style-name="ifm_p_ifm">Hoe zet Nederland zich in voor meer banen voor vluchtelingen in de regio? Klopt het dat slechts 12% van de Syrische werkvergunningen voor vrouwen is en wat gaat u doen om dat te veranderen?</text:p>
      <text:p text:style-name="ifm_p_mt.3.76mm_ifm">Vraag 5</text:p>
      <text:p text:style-name="ifm_p_ifm">Bent u bereid zich hard te maken voor een ruimere toepassing van de «rules of origin»?</text:p>
      <text:p text:style-name="ifm_p_mt.3.76mm_ifm">Vraag 6</text:p>
      <text:p text:style-name="ifm_p_ifm">Deelt u de mening dat toegang weigeren aan hulpverleners onder omstandigheden moet worden gekwalificeerd als een oorlogsmisdaad? Bent u bereid zich in internationaal verband hard te maken om die ongehinderde toegang 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ort van de VN voor vluchtelingenopvang in de regio</dc:title>
    <meta:user-defined meta:name="OVERHEIDop.ParlID/DC.identifier">kv-tk-2018Z14251</meta:user-defined>
    <meta:user-defined meta:name="OVERHEIDop.vraagnummer">2018Z142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L.F. Asscher</meta:user-defined>
    <meta:user-defined meta:name="OVERHEIDop.vergaderjaar">2017-2018</meta:user-defined>
    <meta:user-defined meta:name="DCTERMS.W3CDTF/OVERHEIDop.datumIndiening">2018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van de VN voor vluchtelingenopvang in de regio</meta:user-defined>
    <meta:user-defined meta:name="DCTERMS.W3CDTF/DCTERMS.available">2018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9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