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2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250</text:p>
      <text:p text:style-name="ifm_p_font.roman_mt.3.76mm_ifm">Vragen van het lid <text:span text:style-name="ifm_span_font.bold_ifm">Asscher</text:span> (PvdA) aan de Ministers van Justitie en Veiligheid, van Binnenlandse Zaken en Koninkrijksrelaties en van Buitenlandse Zaken over <text:span text:style-name="ifm_span_font.italic_ifm">het bericht dat Russische trollen ook actief zijn in Nederland</text:span> (ingezonden 19 juli 2018).</text:p>
      <text:p text:style-name="ifm_p_mt.3.76mm_ifm">Vraag 1</text:p>
      <text:p text:style-name="ifm_p_ifm">Kent u het bericht dat een leger van Russische trollen ook actief is in Nederland?<text:note text:id="ID-2018Z14250-d37e58" text:note-class="footnote"><text:note-citation text:label="1 ">1</text:note-citation><text:note-body><text:p text:style-name="ifm_p_font.normal_size.6.93pt_mt..5mm_indent.-0.1161in_mleft.0.1161in_ifm">https://www.nrc.nl/nieuws/2018/07/15/de-russische-trollen-zijn-anti-islam-en-voor-wilders-a1610155</text:p></text:note-body></text:note></text:p>
      <text:p text:style-name="ifm_p_mt.3.76mm_ifm">Vraag 2</text:p>
      <text:p text:style-name="ifm_p_ifm">Wat is uw reactie op en duiding van dit nieuws?</text:p>
      <text:p text:style-name="ifm_p_mt.3.76mm_ifm">Vraag 3</text:p>
      <text:p text:style-name="ifm_p_ifm">Gaat het hier om strafbare feiten? Zo nee, waarom niet?</text:p>
      <text:p text:style-name="ifm_p_mt.3.76mm_ifm">Vraag 4</text:p>
      <text:p text:style-name="ifm_p_ifm">Deelt u de mening dat buitenlandse beïnvloeding van de publieke opinie schadelijk is voor het functioneren van onze democratie en onze rechtsstaat? Zo ja, bent u bereid in overleg met de Nationaal Coördinator Terrorismebestrijding en Veiligheid (NCTV) een actieplan op te stellen om deze schade aan onze democratie en rechtsstaat tegen te gaan?</text:p>
      <text:p text:style-name="ifm_p_mt.3.76mm_ifm">Vraag 5</text:p>
      <text:p text:style-name="ifm_p_ifm">Bent u bereid met Twitter en Facebook om tafel te gaan om de heimelijke beïnvloeding van de publieke opinie via sociale platforms nog veel actiever tegen te gaan?</text:p>
      <text:p text:style-name="ifm_p_mt.3.76mm_ifm">Vraag 6</text:p>
      <text:p text:style-name="ifm_p_ifm">Bent u bereid dit in EU-verband aan te kaarten vanwege de manipulatie van semistatelijke acto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Russische trollen ook actief zijn in Nederland</dc:title>
    <meta:user-defined meta:name="OVERHEIDop.ParlID/DC.identifier">kv-tk-2018Z14250</meta:user-defined>
    <meta:user-defined meta:name="OVERHEIDop.vraagnummer">2018Z142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F. Asscher</meta:user-defined>
    <meta:user-defined meta:name="OVERHEIDop.vergaderjaar">2017-2018</meta:user-defined>
    <meta:user-defined meta:name="DCTERMS.W3CDTF/OVERHEIDop.datumIndiening">2018-07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ussische trollen ook actief zijn in Nederland</meta:user-defined>
    <meta:user-defined meta:name="DCTERMS.W3CDTF/DCTERMS.available">2018-07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