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14249</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14249</text:p>
      <text:p text:style-name="P2">Vragen van de leden <text:span text:style-name="T1">Omtzigt</text:span> (CDA), <text:span text:style-name="T1">Anne Mulder</text:span> (VVD) en <text:span text:style-name="T1">Asscher</text:span> (PvdA) aan de Minister van Buitenlandse Zaken en de Staatssecretaris van Justitie en Veiligheid over <text:span text:style-name="T2">de gevolgen van het no deal-scenario voor Nederlandse en EU-burgers in het Verenigd Koninkrijk</text:span> (ingezonden 19 juli 2018).</text:p>
      <text:p text:style-name="P1">Vraag 1</text:p>
      <text:p text:style-name="Basis">Heeft u kennisgenomen van de enigszins chaotische situatie in de Britse regering met negen afgetreden bewindspersonen de afgelopen week en de daardoor toegenomen kans op een no deal-scenario?</text:p>
      <text:p text:style-name="P1">Vraag 2</text:p>
      <text:p text:style-name="Basis">Heeft u kennisgenomen van het feit dat de Europees toezichthouder voor de financiële sector nu partijen vraagt zich voor te bereiden op het no deal-scenario?<text:note text:id="ftn1" text:note-class="footnote"><text:note-citation text:label="1 ">1 </text:note-citation><text:note-body><text:p text:style-name="P3">https://fd.nl/beurs/1261602/eu-waakhond-tegen-financiele-sector-bereid-je-voor-op-no-deal-brexit, EU-waakhond tegen financiële sector: bereid je voor op «no deal»-brexit, financieel dagblad</text:p></text:note-body></text:note></text:p>
      <text:p text:style-name="P1">Vraag 3</text:p>
      <text:p text:style-name="Basis">Begrijpt u dat ook de EU-burgers in het Verenigd Koninkrijk en de Britse burgers in de EU feitelijk gedwongen worden zich voor te bereiden op een no deal-scenario?</text:p>
      <text:p text:style-name="P1">Vraag 4</text:p>
      <text:p text:style-name="Basis">Ziet u mogelijkheden om er samen met alle huidige 28 EU-lidstaten voor te zorgen dat de deal over burgerschap wordt vastgelegd en dat hij uitgevoerd wordt in alle Brexitscenario’s inclusief het no deal-scenario? (Als het antwoord op deze vraag een ondubbelzinnig ja is, hoeft u de vragen hieronder niet te beantwoorden.)</text:p>
      <text:p text:style-name="P1">Vraag 5</text:p>
      <text:p text:style-name="Basis">Welk perspectief hebben gemengde Nederlands/Britse stellen om in het Verenigd Koninkrijk te blijven wonen en werken onder het no deal-scenario?</text:p>
      <text:p text:style-name="P1">Vraag 6</text:p>
      <text:p text:style-name="Basis">Klopt het dat de Britse regering, behalve veel goede intenties, geen enkele garantie geboden heeft over verblijfsrechten (settled status) voor EU-burgers in het VK in het geval van een no deal-scenario?</text:p>
      <text:p text:style-name="P1"><text:soft-page-break/>Vraag 7</text:p>
      <text:p text:style-name="Basis">Voor welke datum moet een gehuwd Brits/Nederlands koppel bij een no deal-scenario en een no deal-Brexit in maart 2019 naar Nederland komen, waarbij de Britse partner een verblijfsstatus krijgt zonder inburgeringscursus? Acht u het redelijk dat zij dus zeer snel na maart 2019 een besluit moeten nemen? Zo nee, wilt u de termijn dan verlengen?</text:p>
      <text:p text:style-name="P1">Vraag 8</text:p>
      <text:p text:style-name="Basis">Kunt u aangeven welke acties andere landen (Duitsland, Frankrijk, België) ondernemen voor hun burgers in het VK?</text:p>
      <text:p text:style-name="P1">Vraag 9</text:p>
      <text:p text:style-name="Basis">Bent u bereid om bij de ambassade en de consulaten van Nederland in het VK een helpdesk in te richten voor Nederlandse burgers in het VK, waar ze antwoord kunnen krijgen op hun zeer specifieke vragen rondom verblijfsrechten in Nederland en in het VK voor henzelf, hun partners en hun minderjarige en meerderjarige kinderen?</text:p>
      <text:p text:style-name="P1">Vraag 10</text:p>
      <text:p text:style-name="Basis">Bent u bereid om in augustus of september met een niet-vertrouwelijke brief de Kamer te informeren over alle aspecten van burgerschap en het no deal-scenario?</text:p>
      <text:p text:style-name="P1">Vraag 11</text:p>
      <text:p text:style-name="Basis">Kunt u deze vragen een voor een en binnen drie weken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gevolgen van het no deal -scenario voor Nederlandse en EU-burgers in het Verenigd Koninkrijk</dc:title>
    <dc:language>nl</dc:language>
    <meta:document-statistic meta:table-count="1" meta:image-count="0" meta:object-count="0" meta:page-count="2" meta:paragraph-count="33" meta:word-count="456" meta:character-count="2962"/>
    <dc:date>2018-07-20T11:28:08.77</dc:date>
    <dc:creator>Herman Firing</dc:creator>
    <meta:editing-duration>PT5S</meta:editing-duration>
    <meta:editing-cycles>1</meta:editing-cycles>
    <meta:user-defined meta:name="DC.title">De gevolgen van het no deal -scenario voor Nederlandse en EU-burgers in het Verenigd Koninkrijk</meta:user-defined>
    <meta:user-defined meta:name="DCTERMS.W3CDTF/DCTERMS.available">2018-07-19</meta:user-defined>
    <meta:user-defined meta:name="DCTERMS.W3CDTF/DCTERMS.issued">2018-07-19</meta:user-defined>
    <meta:user-defined meta:name="DCTERMS.W3CDTF/OVERHEIDop.datumIndiening">2018-07-1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Internationaal | Europese zaken</meta:user-defined>
    <meta:user-defined meta:name="OVERHEIDop.KamervraagTypen/DC.type" meta:value-type="string">Schriftelijke vragen</meta:user-defined>
    <meta:user-defined meta:name="OVERHEIDop.ParlID/DC.identifier" meta:value-type="string">kv-tk-2018Z14249</meta:user-defined>
    <meta:user-defined meta:name="OVERHEIDop.Parlementair/DC.type" meta:value-type="string">Kamervragen zonder Antwoord</meta:user-defined>
    <meta:user-defined meta:name="OVERHEIDop.indiener" meta:value-type="string">A. (Anne) Mulder</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14249</meta:user-defined>
  </office:meta>
</office:document-meta>
</file>