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4221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4221</text:p>
      <text:p text:style-name="P2">Vragen van de leden <text:span text:style-name="T1">Omtzigt</text:span> en <text:span text:style-name="T1">Pieter Heerma</text:span> (beiden CDA) aan de Minister van Sociale Zaken en Werkgelegenheid over <text:span text:style-name="T2">het Lage Inkomensvoordeel (LIV)</text:span> (ingezonden 18 juli 2018).</text:p>
      <text:p text:style-name="P1">Vraag 1</text:p>
      <text:p text:style-name="Basis">Herinnert u zich dat u aangaf dat de uitzendbureaus dit jaar naar schatting 35 miljoen euro subsidie in de vorm van het lage inkomensvoordeel (LIV) ontvangen, maar dat u geen enkele aanwijzing heeft dat dit tot lagere uurtarieven leidt?<text:note text:id="ftn1" text:note-class="footnote"><text:note-citation text:label="1 ">1 </text:note-citation><text:note-body><text:p text:style-name="P3">Aanhangsel Handelingen, vergaderjaar 2017–2018, nr. 2258</text:p></text:note-body></text:note></text:p>
      <text:p text:style-name="P1">Vraag 2</text:p>
      <text:p text:style-name="Basis">Erkent u dat het LIV geen enkel effect kan hebben, indien het niet leidt tot lagere loonkosten en dat u dus 35 miljoen euro aan een sector geeft, terwijl u geen enkele aanwijzing of reden heeft om te denken dat dit een beoogd effect van meer werkgelegenheid kan hebben?</text:p>
      <text:p text:style-name="P1">Vraag 3</text:p>
      <text:p text:style-name="Basis">Kunt u andere voorbeelden noemen op uw ministerie waarbij u een sector of bedrijf miljoenen subsidie geeft, maar geen enkel idee heeft of dat effect heeft en het ook vier jaar lang niet gaat onderzoeken?</text:p>
      <text:p text:style-name="P1">Vraag 4</text:p>
      <text:p text:style-name="Basis">Bent u bekend met het bericht «FNV wil af van «Primarkpremie»»?<text:note text:id="ftn2" text:note-class="footnote"><text:note-citation text:label="2 ">2 </text:note-citation><text:note-body><text:p text:style-name="P3">Telegraaf, 12 juli 2018</text:p></text:note-body></text:note></text:p>
      <text:p text:style-name="P1">Vraag 5</text:p>
      <text:p text:style-name="Basis">Deelt u de mening van de FNV dat de LIV een verkeerde prikkel geeft om geen loonstijging aan te bieden, omdat anders de LIV komt te vervallen? Zo ja, wat bent u voornemens hieraan te gaan doen? Zo nee, waarom niet?</text:p>
      <text:p text:style-name="P1">Vraag 6</text:p>
      <text:p text:style-name="Basis">Heeft u al een beeld in welke mate de extraterritoriale kosten worden gebruikt om relatief hogere lonen te drukken en toch de LIV te krijgen?</text:p>
      <text:p text:style-name="P1">Vraag 7</text:p>
      <text:p text:style-name="Basis"><text:soft-page-break/>Kunt u aangeven voor hoeveel werknemers die extraterritoriale kosten claimen, de werkgever recht heeft op de LIV? Indien u daar nog steeds geen inzage in heeft, wil u dit zo spoedig mogelijk uitzoeken?</text:p>
      <text:p text:style-name="P1">Vraag 8</text:p>
      <text:p text:style-name="Basis">Zijn alle beschikkingen voor de LIV netjes voor de wettelijke deadline van 1 augustus 2018 naar de werkgevers gestuurd?</text:p>
      <text:p text:style-name="P1">Vraag 9</text:p>
      <text:p text:style-name="Basis">Zijn de beschikkingen van de werkgevers voor de LIV (en de jeugd-LIV) openbaar onder bijvoorbeeld de Wet openbaarheid bestuur?</text:p>
      <text:p text:style-name="P1">Vraag 10</text:p>
      <text:p text:style-name="Basis">Kunt u een lijst geven met de tien hoogste bedragen die zijn toegekend aan bedrijven onder de LIV? Kunt u aangeven om welke bedrijven en sectoren het gaat?</text:p>
      <text:p text:style-name="P1">Vraag 11</text:p>
      <text:p text:style-name="Basis">Hoever is het UWV met de beloofde nulmeting? Kunt u de nulmeting aan de Kamer doen toekomen?</text:p>
      <text:p text:style-name="P1">Vraag 12</text:p>
      <text:p text:style-name="Basis">Hoe groot is het totale bedrag dat volgens de afgegeven beschikkingen wordt uitgekeerd in 2018?</text:p>
      <text:p text:style-name="P1">Vraag 13</text:p>
      <text:p text:style-name="Basis">Hoe is dat bedrag verdeeld over de verschillende sectoren?</text:p>
      <text:p text:style-name="P1">Vraag 14</text:p>
      <text:p text:style-name="Basis">Heeft u een paar anekdotische voorbeelden op welke wijze de LIV heeft geleid tot het in dienst nemen van meer mensen?</text:p>
      <text:p text:style-name="P1">Vraag 15</text:p>
      <text:p text:style-name="Basis">Hoeveel extra banen moet de LIV opleveren om een succes te zijn?</text:p>
      <text:p text:style-name="P1">Vraag 16</text:p>
      <text:p text:style-name="Basis">Hoeveel kost elke extra baan, op minimumloon niveau, als de LIV een succes is?</text:p>
      <text:p text:style-name="P1">Vraag 17</text:p>
      <text:p text:style-name="Basis">Kunt u deze vragen binnen drie weken beantwoord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Lage Inkomensvoordeel (LIV)</dc:title>
    <dc:language>nl</dc:language>
    <meta:document-statistic meta:table-count="1" meta:image-count="0" meta:object-count="0" meta:page-count="2" meta:paragraph-count="46" meta:word-count="498" meta:character-count="2893"/>
    <dc:date>2018-07-18T14:57:46.98</dc:date>
    <dc:creator>Herman Firing</dc:creator>
    <meta:editing-duration>PT16S</meta:editing-duration>
    <meta:editing-cycles>1</meta:editing-cycles>
    <meta:user-defined meta:name="DC.title">Het Lage Inkomensvoordeel (LIV)</meta:user-defined>
    <meta:user-defined meta:name="DCTERMS.W3CDTF/DCTERMS.available">2018-07-18</meta:user-defined>
    <meta:user-defined meta:name="DCTERMS.W3CDTF/DCTERMS.issued">2018-07-18</meta:user-defined>
    <meta:user-defined meta:name="DCTERMS.W3CDTF/OVERHEIDop.datumIndiening">2018-07-1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Financiën | Inkomensbeleid</meta:user-defined>
    <meta:user-defined meta:name="OVERHEIDop.KamervraagTypen/DC.type" meta:value-type="string">Schriftelijke vragen</meta:user-defined>
    <meta:user-defined meta:name="OVERHEIDop.ParlID/DC.identifier" meta:value-type="string">kv-tk-2018Z14221</meta:user-defined>
    <meta:user-defined meta:name="OVERHEIDop.Parlementair/DC.type" meta:value-type="string">Kamervragen zonder Antwoord</meta:user-defined>
    <meta:user-defined meta:name="OVERHEIDop.indiener" meta:value-type="string">P.E. (Pieter) Heerma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4221</meta:user-defined>
  </office:meta>
</office:document-meta>
</file>