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91 HERDRUK*<draw:frame draw:style-name="frame.rectificatie" draw:name="Rectificatie" text:anchor-type="paragraph" svg:x="-58.5mm" svg:y="13mm" svg:width="54mm" draw:z-index="1"><draw:text-box fo:min-height="5mm"><text:p text:style-name="ifm_p_size.8pt_ifm">
         * I.v.m. wegvallen vraag 3 en 4
      </text:p></draw:text-box></draw:frame></text:p>
      <text:p text:style-name="ifm_p_font.roman_mt.3.76mm_ifm"><draw:frame draw:style-name="frame.rectificatie" draw:name="Rectificatie" text:anchor-type="paragraph" svg:x="-58.5mm" svg:y="13mm" svg:width="54mm" draw:z-index="1"><draw:text-box fo:min-height="5mm"><text:p text:style-name="ifm_p_size.8pt_ifm">
         * I.v.m. wegvallen vraag 3 en 4
      </text:p></draw:text-box></draw:frame>Vragen van het lid <text:span text:style-name="ifm_span_font.bold_ifm">Markuszower</text:span> (PVV) aan de Minister voor Rechtsbescherming over <text:span text:style-name="ifm_span_font.italic_ifm">het bericht «Woede over nieuwe kans voor enkelbandknipper»</text:span> (ingezonden 17 juli 2018).</text:p>
      <text:p text:style-name="ifm_p_mt.3.76mm_ifm">Vraag 1</text:p>
      <text:p text:style-name="ifm_p_ifm">Kent u het bericht in de Telegraaf over een persoon die de gevangenis verlaat met een enkelband?<text:note text:id="ID-2018Z14191-d37e57" text:note-class="footnote"><text:note-citation text:label="1 ">1</text:note-citation><text:note-body><text:p text:style-name="ifm_p_font.normal_size.6.93pt_mt..5mm_indent.-0.1161in_mleft.0.1161in_ifm">Telegraaf, 16 juli 2018</text:p></text:note-body></text:note></text:p>
      <text:p text:style-name="ifm_p_mt.3.76mm_ifm">Vraag 2</text:p>
      <text:p text:style-name="ifm_p_ifm">Hoe is het mogelijk dat deze crimineel, die eerder zijn enkelband heeft doorgeknipt, nu wederom een enkelband opgelegd krijgt en niet als straf langer in de cel moet zitten?</text:p>
      <text:p text:style-name="ifm_p_mt.3.76mm_ifm">Vraag 3</text:p>
      <text:p text:style-name="ifm_p_ifm">Beseft u dat het een klap in het gezicht is van de nabestaanden dat u deze moordenaar eindeloos kansen blijft geven?</text:p>
      <text:p text:style-name="ifm_p_mt.3.76mm_ifm">Vraag 4</text:p>
      <text:p text:style-name="ifm_p_ifm">Bent u bereid de wet zodanig te veranderen dat criminelen die zeer ernstige geweldsmisdrijven hebben gepleegd niet meer met een enkelbandje de maatschappij in worden gestuurd, maar zo lang mogelijk in de cel blijven? Zo ja, per wanneer? Zo nee, beseft u dat u dan de Minister bent die aan de kant van de daders staat in plaats van de slachtof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oede over nieuwe kans voor enkelbandknipper’</dc:title>
    <meta:user-defined meta:name="OVERHEIDop.ParlID/DC.identifier">kv-tk-2018Z14191</meta:user-defined>
    <meta:user-defined meta:name="OVERHEIDop.vraagnummer">2018Z14191</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7-2018</meta:user-defined>
    <meta:user-defined meta:name="DCTERMS.W3CDTF/OVERHEIDop.datumIndiening">2018-07-17</meta:user-defined>
    <meta:user-defined meta:name="OVERHEID.StatenGeneraal/DC.creator">Tweede Kamer der Staten-Generaal</meta:user-defined>
    <dc:language>nl</dc:language>
    <meta:user-defined meta:name="DCTERMS.alternative"/>
    <meta:user-defined meta:name="DC.title">Het bericht ‘Woede over nieuwe kans voor enkelbandknipper’</meta:user-defined>
    <meta:user-defined meta:name="DCTERMS.W3CDTF/DCTERMS.available">2018-09-12</meta:user-defined>
    <meta:user-defined meta:name="OVERHEIDop.publicationName">Kamervragen zonder antwoord</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