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1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189</text:p>
      <text:p text:style-name="ifm_p_font.roman_mt.3.76mm_ifm">Vragen van het lid <text:span text:style-name="ifm_span_font.bold_ifm">Bosma</text:span> (PVV) aan de Minister van Onderwijs, Cultuur en Wetenschap over <text:span text:style-name="ifm_span_font.italic_ifm">het verwijderen van een boek uit een bibliotheek omdat het «negatieve emoties» oproept en «aanstoot» geeft</text:span> (ingezonden 17 juli 2018).</text:p>
      <text:p text:style-name="ifm_p_mt.3.76mm_ifm">Vraag 1</text:p>
      <text:p text:style-name="ifm_p_ifm">Heeft kennisgenomen van het bericht Reactie OBA op ophef kinderboek over Suriname?<text:note text:id="n1" text:note-class="footnote"><text:note-citation text:label="1 ">1</text:note-citation><text:note-body><text:p text:style-name="ifm_p_font.normal_size.6.93pt_mt..5mm_indent.-0.1161in_mleft.0.1161in_ifm">https://www.oba.nl/nieuws/reactie-oba-op-ophef-kinderboek-over-suriname.html</text:p></text:note-body></text:note></text:p>
      <text:p text:style-name="ifm_p_mt.3.76mm_ifm">Vraag 2</text:p>
      <text:p text:style-name="ifm_p_ifm">Deelt u de mening dat onze cultuur geweld wordt aangedaan als boeken uit bibliotheken worden verwijderd omdat mensen er aanstoot aan nemen?</text:p>
      <text:p text:style-name="ifm_p_mt.3.76mm_ifm">Vraag 3</text:p>
      <text:p text:style-name="ifm_p_ifm">Hoeveel boeken blijven er over in bibliotheken als alle boeken waar mensen aanstoot aan nemen verwijderd worden? Kunt u de titels van deze boeken noemen?</text:p>
      <text:p text:style-name="ifm_p_mt.3.76mm_ifm">Vraag 4</text:p>
      <text:p text:style-name="ifm_p_ifm">Is het niet de taak van bibliotheken boeken aan te bieden die emoties oproepen, inclusief «negatieve emoties»? Wat zijn dat, «negatieve emoties»?</text:p>
      <text:p text:style-name="ifm_p_mt.3.76mm_ifm">Vraag 5</text:p>
      <text:p text:style-name="ifm_p_ifm">Wat is er met het boek gebeurd? Worden verwijderde boeken door de bibliotheek verbrand?</text:p>
      <text:p text:style-name="ifm_p_mt.3.76mm_ifm">Vraag 6</text:p>
      <text:p text:style-name="ifm_p_ifm">Bent u bereid in gesprek te treden met de burgemeester van Amsterdam om te zorgen dat de vrijheid van burgers om te lezen wat ze willen herstel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wijderen van een boek uit een bibliotheek omdat het 'negatieve emoties' oproept en 'aanstoot' geeft</dc:title>
    <meta:user-defined meta:name="OVERHEIDop.ParlID/DC.identifier">kv-tk-2018Z14189</meta:user-defined>
    <meta:user-defined meta:name="OVERHEIDop.vraagnummer">2018Z141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7-2018</meta:user-defined>
    <meta:user-defined meta:name="DCTERMS.W3CDTF/OVERHEIDop.datumIndiening">2018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wijderen van een boek uit een bibliotheek omdat het 'negatieve emoties' oproept en 'aanstoot' geeft</meta:user-defined>
    <meta:user-defined meta:name="DCTERMS.W3CDTF/DCTERMS.available">2018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