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1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188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Jeugdzorg Zuid-Holland Zuid komt opnieuw miljoenen tekort»</text:span> (ingezonden 17 juli 2018).</text:p>
      <text:p text:style-name="ifm_p_mt.3.76mm_ifm">Vraag 1</text:p>
      <text:p text:style-name="ifm_p_ifm">Wat is uw reactie op het bericht «Jeugdzorg Zuid-Holland Zuid komt opnieuw miljoenen tekort?<text:note text:id="ID-2018Z14188-d37e57" text:note-class="footnote"><text:note-citation text:label="1 ">1</text:note-citation><text:note-body><text:p text:style-name="ifm_p_font.normal_size.6.93pt_mt..5mm_indent.-0.1161in_mleft.0.1161in_ifm">https://www.ad.nl/dordrecht/jeugdzorg-zuid-holland-zuid-komt-opnieuw-miljoenen-tekort~a11aea20/</text:p></text:note-body></text:note></text:p>
      <text:p text:style-name="ifm_p_mt.3.76mm_ifm">Vraag 2</text:p>
      <text:p text:style-name="ifm_p_ifm">Kunt u een overzicht geven van de criteria die worden gehanteerd bij het besluit of een gemeente al dan niet in aanmerking komt voor de extra beschikbare middelen (de «stroppenpot»)?</text:p>
      <text:p text:style-name="ifm_p_mt.3.76mm_ifm">Vraag 3</text:p>
      <text:p text:style-name="ifm_p_ifm">Waarom komt Zuid-Holland Zuid ondanks de (opnieuw) fikse tekorten op de jeugdzorg niet in aanmerking voor de extra beschikbare budgetten voor gemeenten die in de problemen zitten?</text:p>
      <text:p text:style-name="ifm_p_mt.3.76mm_ifm">Vraag 4</text:p>
      <text:p text:style-name="ifm_p_ifm">Hoeveel gemeenten met tekorten op de jeugdzorg hebben reeds gebruik gemaakt van de extra beschikbare middelen?</text:p>
      <text:p text:style-name="ifm_p_mt.3.76mm_ifm">Vraag 5</text:p>
      <text:p text:style-name="ifm_p_ifm">Bij hoeveel gemeenten die een aanvraag hebben gedaan voor de extra beschikbare middelen, is de aanvraag afgewezen? Kunt u een overzicht geven van de redenen die er waren voor het afwijzen van die aanvragen?</text:p>
      <text:p text:style-name="ifm_p_mt.3.76mm_ifm">Vraag 6</text:p>
      <text:p text:style-name="ifm_p_ifm">Deelt u de mening van wethouder De Witte dat «de criteria voor de verdeling van die pot niet kloppen»? Zo ja, wat gaat u daar aan doen? Zo nee, waarom deelt u die mening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Jeugdzorg Zuid-Holland Zuid komt opnieuw miljoenen tekort’</dc:title>
    <meta:user-defined meta:name="OVERHEIDop.ParlID/DC.identifier">kv-tk-2018Z14188</meta:user-defined>
    <meta:user-defined meta:name="OVERHEIDop.vraagnummer">2018Z14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8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eugdzorg Zuid-Holland Zuid komt opnieuw miljoenen tekort’</meta:user-defined>
    <meta:user-defined meta:name="DCTERMS.W3CDTF/DCTERMS.available">2018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