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8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een tsunami van islamitisch geweld tegen christenen in Nigeria</text:span> (ingezonden 17 juli 2018).</text:p>
      <text:p text:style-name="ifm_p_mt.3.76mm_ifm">Vraag 1</text:p>
      <text:p text:style-name="ifm_p_ifm">Bent u op de hoogte van de recente moordpartijen in Nigeria waarbij christenen massaal het slachtoffer zijn geworden van islamitisch geweld?<text:note text:id="ID-2018Z14184-d37e62" text:note-class="footnote"><text:note-citation text:label="1 ">1</text:note-citation><text:note-body><text:p text:style-name="ifm_p_font.normal_size.6.93pt_mt..5mm_indent.-0.1161in_mleft.0.1161in_ifm">https://www.thenigerianvoice.com/news/268138/killing-in-the-name-of-islam-christian-death-toll-rises-to.html</text:p></text:note-body></text:note></text:p>
      <text:p text:style-name="ifm_p_mt.3.76mm_ifm">Vraag 2</text:p>
      <text:p text:style-name="ifm_p_ifm">Klopt het dat onder de islamitische Fulani bevolking niet alleen herders maar ook geharde jihadisten rondlopen? Zo nee, waarom niet?</text:p>
      <text:p text:style-name="ifm_p_mt.3.76mm_ifm">Vraag 3</text:p>
      <text:p text:style-name="ifm_p_ifm">Deelt u de mening dat deze bloederige tsunami van geweld, die gepaard gaat met het platbranden van huizen en kerken, steeds meer de signatuur draagt van een etnische zuivering?</text:p>
      <text:p text:style-name="ifm_p_mt.3.76mm_ifm">Vraag 4</text:p>
      <text:p text:style-name="ifm_p_ifm">Herinnert u zich de antwoorden op eerdere Kamervragen waarin u stelde dat er «geen aanwijzingen zijn dat achter de geweldplegingen een (vooropgezette) religieuze agenda schuilgaat»?<text:note text:id="ID-2018Z14184-d37e89" text:note-class="footnote"><text:note-citation text:label="2 ">2</text:note-citation><text:note-body><text:p text:style-name="ifm_p_font.normal_size.6.93pt_mt..5mm_indent.-0.1161in_mleft.0.1161in_ifm">Antwoorden van de Minister van Buitenlandse Zaken d.d. 27 maart 2018 op schriftelijke vragen van de leden Van der Staaij, De Roon, Ten Broeke, Voordewind en Van Helvert. Aanhangsel van de Handelingen Vergaderjaar 2017–2018, nr. 1596.</text:p></text:note-body></text:note></text:p>
      <text:p text:style-name="ifm_p_mt.3.76mm_ifm">Vraag 5</text:p>
      <text:p text:style-name="ifm_p_ifm">Bent u inmiddels wel van mening dat er een islamitische agenda schuilgaat achter de moordpartijen?</text:p>
      <text:p text:style-name="ifm_p_mt.3.76mm_ifm">Vraag 6</text:p>
      <text:p text:style-name="ifm_p_ifm">Heeft u er inmiddels bij de Nigeriaanse autoriteiten op aangedrongen dat de daders van de moordpartijen niet vrijuit mogen gaan? Zo ja, wat was de reactie van Nigeriaanse zij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sunami van islamitisch geweld tegen christenen in Nigeria</dc:title>
    <meta:user-defined meta:name="OVERHEIDop.ParlID/DC.identifier">kv-tk-2018Z14184</meta:user-defined>
    <meta:user-defined meta:name="OVERHEIDop.vraagnummer">2018Z1418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7-2018</meta:user-defined>
    <meta:user-defined meta:name="DCTERMS.W3CDTF/OVERHEIDop.datumIndiening">2018-07-17</meta:user-defined>
    <meta:user-defined meta:name="OVERHEID.StatenGeneraal/DC.creator">Tweede Kamer der Staten-Generaal</meta:user-defined>
    <dc:language>nl</dc:language>
    <meta:user-defined meta:name="DCTERMS.alternative"/>
    <meta:user-defined meta:name="DC.title">Een tsunami van islamitisch geweld tegen christenen in Nigeria</meta:user-defined>
    <meta:user-defined meta:name="DCTERMS.W3CDTF/DCTERMS.available">2018-07-17</meta:user-defined>
    <meta:user-defined meta:name="OVERHEIDop.publicationName">Kamervragen zonder antwoord</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