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49</text:p>
      <text:p text:style-name="ifm_p_font.roman_mt.3.76mm_ifm">Vragen van het lid <text:span text:style-name="ifm_span_font.bold_ifm">Laçin</text:span> (SP) aan de Staatssecretaris van Infrastructuur en Waterstaat over <text:span text:style-name="ifm_span_font.italic_ifm">het bericht «Inspectie: kankerverwekkende stoffen gemengd in benzine voor West-Afrika» en de brief naar aanleiding van het ILT-rapport «Stookolie voor zeeschepen – Autobrandstoffen voor West-Afrika»</text:span> (ingezonden 16 juli 2018).</text:p>
      <text:p text:style-name="ifm_p_mt.3.76mm_ifm">Vraag 1</text:p>
      <text:p text:style-name="ifm_p_ifm">Bent u echt van mening dat de brandstofsector zich meer bewust moet worden van de noodzaak om stil te staan bij de milieuhygiënische gevolgen van de producten die het op de markt brengt? Deelt u de mening dat de sector heel goed weet welke gevolgen deze producten kunnen hebben voor mens en milieu, maar in het kader van winstmaximalisatie doorgaat met deze praktijken? Zo nee, waarom niet?<text:note text:id="ID-2018Z14149-d37e57" text:note-class="footnote"><text:note-citation text:label="1 ">1</text:note-citation><text:note-body><text:p text:style-name="ifm_p_font.normal_size.6.93pt_mt..5mm_indent.-0.1161in_mleft.0.1161in_ifm">Brief van de Staatssecretaris van Infrastructuur en Waterstaat, Kamerstuk 31 409, nr. 197</text:p></text:note-body></text:note></text:p>
      <text:p text:style-name="ifm_p_mt.3.76mm_ifm">Vraag 2</text:p>
      <text:p text:style-name="ifm_p_ifm">Vindt u dat we zo snel mogelijk moeten stoppen met het produceren van benzine en diesel waarvan het gebruik is verboden in Europa (bijvoorbeeld met te hoge concentraties zwavel en benzeen)? Zo ja, wat gaat u doen om dit te realiseren? Zo nee, waarom niet?<text:note text:id="ID-2018Z14149-d37e71" text:note-class="footnote"><text:note-citation text:label="2 ">2</text:note-citation><text:note-body><text:p text:style-name="ifm_p_font.normal_size.6.93pt_mt..5mm_indent.-0.1161in_mleft.0.1161in_ifm">NOS.NL, 9 juli 2018, Inspectie: kankerverwekkende stoffen gemengd in benzine voor West-Afrika)(https://nos.nl/artikel/2240625-inspectie-kankerverwekkende-stoffen-gemengd-in-benzine-voor-west-afrika.html</text:p></text:note-body></text:note></text:p>
      <text:p text:style-name="ifm_p_mt.3.76mm_ifm">Vraag 3</text:p>
      <text:p text:style-name="ifm_p_ifm">Is de grens voor «bezorgdheid» niet allang gepasseerd en is het nu niet tijd voor keiharde maatregelen tegen bedrijven die de REACH-regels onvoldoende naleven en daarmee mens en milieu in gevaar brengen? Zo nee, waarom niet?</text:p>
      <text:p text:style-name="ifm_p_mt.3.76mm_ifm">Vraag 4</text:p>
      <text:p text:style-name="ifm_p_ifm">Is bekend welke (verboden) stoffen er allemaal weggemengd worden in benzine en diesel die bestemd is voor West-Afrika? Zo ja, kunt u de lijst met de Kamer delen? Zo nee, wanneer wordt wel duidelijk welke (verboden) stoffen allemaal weggemengd worden?</text:p>
      <text:p text:style-name="ifm_p_mt.3.76mm_ifm">Vraag 5</text:p>
      <text:p text:style-name="ifm_p_ifm">Kunt u uiteenzetten welke bedrijven de (verboden) stoffen aanleveren, aan wie zij dit leveren, welke bedrijven deze stoffen wegmengen en waar dit allemaal gebeurt in Nederland? Zo nee, waarom niet?</text:p>
      <text:p text:style-name="ifm_p_mt.3.76mm_ifm">Vraag 6</text:p>
      <text:p text:style-name="ifm_p_ifm">Is er sprake van het overtreden van Wet milieubeheer artikel 10.54? Zo ja, welke gevolgen heeft dit voor de bedrijven?</text:p>
      <text:p text:style-name="ifm_p_mt.3.76mm_ifm">Vraag 7</text:p>
      <text:p text:style-name="ifm_p_ifm">Wat gaat u doen om deze algemene praktijk in de brandstofmarkt, met Beerput Nederland nog vers in het geheugen, zo snel mogelijk aan te pakken en aan banden te leggen?</text:p>
      <text:p text:style-name="ifm_p_mt.3.76mm_ifm">Vraag 8</text:p>
      <text:p text:style-name="ifm_p_ifm">Hoeveel fte houdt zich binnen de Inspectie Leefomgeving en Transport (ILT) specifiek bezig met zaken rondom milieucriminaliteit? En vindt u dit voldoende? Zo ja, waar baseert u dit op? Zo nee, wat gaat u eraan doen om ILT op volle sterkte te laten optreden tegen milieucriminelen?</text:p>
      <text:h text:style-name="ifm_p_font.bold_mt.5.08mm_page.keep-with-next_ifm" text:outline-level="2">Toelichting:</text:h>
      <text:p text:style-name="ifm_p_mt.4.23mm_ifm">Deze vragen dienen ter aanvulling op eerdere vragen terzake van het lid Kröger (GroenLinks), ingezonden 16 juli 2018 (2018Z141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spectie: kankerverwekkende stoffen gemengd in benzine voor West-Afrika’ en de brief naar aanleiding van het ILT-rapport ‘Stookolie voor zeeschepen – Autobrandstoffen voor West-Afrika’</dc:title>
    <meta:user-defined meta:name="OVERHEIDop.ParlID/DC.identifier">kv-tk-2018Z14149</meta:user-defined>
    <meta:user-defined meta:name="OVERHEIDop.vraagnummer">2018Z14149</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Het bericht ‘Inspectie: kankerverwekkende stoffen gemengd in benzine voor West-Afrika’ en de brief naar aanleiding van het ILT-rapport ‘Stookolie voor zeeschepen – Autobrandstoffen voor West-Afrika’</meta:user-defined>
    <meta:user-defined meta:name="DCTERMS.W3CDTF/DCTERMS.available">2018-08-0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