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1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148</text:p>
      <text:p text:style-name="ifm_p_font.roman_mt.3.76mm_ifm">Vragen van de leden <text:span text:style-name="ifm_span_font.bold_ifm">Jasper vanDijk</text:span> en <text:span text:style-name="ifm_span_font.bold_ifm">Laçin</text:span> (beiden SP) aan de Minister van Infrastructuur en Waterstaat en de Minister van Sociale Zaken en Werkgelegenheid over <text:span text:style-name="ifm_span_font.italic_ifm">het bericht dat buitenlandse vrachtwagenchauffeurs oververtegenwoordigd zijn bij ongelukken en pechgevallen</text:span> (ingezonden 16 juli 2018).</text:p>
      <text:p text:style-name="ifm_p_mt.3.76mm_ifm">Vraag 1</text:p>
      <text:p text:style-name="ifm_p_ifm">Wat is uw oordeel over het bericht «Buitenlandse trucker blijkt brokkenpiloot»?<text:note text:id="ID-2018Z14148-d37e61" text:note-class="footnote"><text:note-citation text:label="1 ">1</text:note-citation><text:note-body><text:p text:style-name="ifm_p_font.normal_size.6.93pt_mt..5mm_indent.-0.1161in_mleft.0.1161in_ifm">Website Algemeen Dagblad, 12 juli 2018 (https://www.ad.nl/auto/buitenlandse-trucker-blijkt-brokkenpiloot~a2931632/)</text:p></text:note-body></text:note></text:p>
      <text:p text:style-name="ifm_p_mt.3.76mm_ifm">Vraag 2</text:p>
      <text:p text:style-name="ifm_p_ifm">Wat zijn naar uw oordeel de oorzaken van de oververtegenwoordiging van buitenlandse chauffeurs bij ongelukken en pechgevallen? Kan dit te maken hebben met onvoldoende opleiding en slecht materieel, zoals Nederlandse truckers vaker beweren?</text:p>
      <text:p text:style-name="ifm_p_mt.3.76mm_ifm">Vraag 3</text:p>
      <text:p text:style-name="ifm_p_ifm">Bent u bereid om te laten onderzoeken wat de oorzaken zijn van deze oververtegenwoordiging, zoals ook Transport en Logistiek Nederland (TLN) graag wil? Zo nee, waarom niet?</text:p>
      <text:p text:style-name="ifm_p_mt.3.76mm_ifm">Vraag 4</text:p>
      <text:p text:style-name="ifm_p_ifm">Wat zijn bij benadering de totale (maatschappelijke) kosten, zoals verloren tijd door files, schade aan de openbare ruimte en privéeigendommen en gezondheidsschade, als gevolg van ongelukken en pech door buitenlandse chauffeurs?</text:p>
      <text:p text:style-name="ifm_p_mt.3.76mm_ifm">Vraag 5</text:p>
      <text:p text:style-name="ifm_p_ifm">Deelt u de mening dat er mogelijk een relatie is tussen het verkrijgen van een vervalst rijbewijs, waarover al eerder vragen zijn gesteld, en de oververtegenwoordiging door buitenlandse chauffeurs bij ongelukken?<text:note text:id="ID-2018Z14148-d37e94" text:note-class="footnote"><text:note-citation text:label="2 ">2</text:note-citation><text:note-body><text:p text:style-name="ifm_p_font.normal_size.6.93pt_mt..5mm_indent.-0.1161in_mleft.0.1161in_ifm">Kamervragen Van Oosten c.s., Aanhangsel Handelingen, Tweede Kamer, vergaderjaar 2017–2018, 2018Z12792</text:p></text:note-body></text:note></text:p>
      <text:p text:style-name="ifm_p_mt.3.76mm_ifm">Vraag 6</text:p>
      <text:p text:style-name="ifm_p_ifm">In hoeverre wordt de stijging van ongelukken veroorzaakt door een hoge werkdruk en slechte naleving van de weekendrust?</text:p>
      <text:p text:style-name="ifm_p_mt.3.76mm_ifm">Vraag 7</text:p>
      <text:p text:style-name="ifm_p_ifm">Welke maatregelen gaat u nemen om het aantal ongelukken en pechgevallen te verminderen, met name als gevolg van buitenlandse chauffeu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uitenlandse vrachtwagenchauffeurs oververtegenwoordigd zijn bij ongelukken en pechgevallen</dc:title>
    <meta:user-defined meta:name="OVERHEIDop.ParlID/DC.identifier">kv-tk-2018Z14148</meta:user-defined>
    <meta:user-defined meta:name="OVERHEIDop.vraagnummer">2018Z14148</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indiener">J.J. (Jasper) van Dijk</meta:user-defined>
    <meta:user-defined meta:name="OVERHEIDop.vergaderjaar">2017-2018</meta:user-defined>
    <meta:user-defined meta:name="DCTERMS.W3CDTF/OVERHEIDop.datumIndiening">2018-07-16</meta:user-defined>
    <meta:user-defined meta:name="OVERHEID.StatenGeneraal/DC.creator">Tweede Kamer der Staten-Generaal</meta:user-defined>
    <dc:language>nl</dc:language>
    <meta:user-defined meta:name="DCTERMS.alternative"/>
    <meta:user-defined meta:name="DC.title">Het bericht dat buitenlandse vrachtwagenchauffeurs oververtegenwoordigd zijn bij ongelukken en pechgevallen</meta:user-defined>
    <meta:user-defined meta:name="DCTERMS.W3CDTF/DCTERMS.available">2018-08-06</meta:user-defined>
    <meta:user-defined meta:name="OVERHEIDop.publicationName">Kamervragen zonder antwoord</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