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6</text:p>
      <text:p text:style-name="ifm_p_font.roman_mt.3.76mm_ifm">Vragen van het lid <text:span text:style-name="ifm_span_font.bold_ifm">Van Brenk</text:span> (50PLUS) aan de Minister van Sociale Zaken en Werkgelegenheid over <text:span text:style-name="ifm_span_font.italic_ifm">het loonbod van 7% voor de CAO-Rijk (2018–2020) en de ontwikkeling van het Wettelijk minimumloon</text:span> (ingezonden 16 juli 2018).</text:p>
      <text:p text:style-name="ifm_p_mt.3.76mm_ifm">Vraag 1</text:p>
      <text:p text:style-name="ifm_p_ifm">Op welke termijn zal – uitgaande van de bestaande aanpassingssystematiek van het wettelijk minimumloon (WML) – de recente contractloonontwikkeling volledig kunnen doorwerken in het wettelijk minimumloon?</text:p>
      <text:p text:style-name="ifm_p_mt.3.76mm_ifm">Vraag 2</text:p>
      <text:p text:style-name="ifm_p_ifm">Acht u het – gegeven het feit dat (contract)lonen altijd vertraagd reageren op de economie en dat u erkent dat nog niet alle groepen voldoende profiteren van het economisch herstel – wenselijk dat het wettelijk minimumloon sneller aangepast wordt aan de contractloonontwikkeling? Bent u bereid spoedige aanpassing van het wettelijk minimumloon aan de contractloonontwikkeling te bevorderen? Kunt u uw antwoord motiveren?</text:p>
      <text:p text:style-name="ifm_p_mt.3.76mm_ifm">Vraag 3</text:p>
      <text:p text:style-name="ifm_p_ifm">Is het waar dat de cao-lonen, gecorrigeerd voor inflatie, al sinds de jaren tachtig niet meer stijgen en dat zij tussen 2010 en 2014 zelfs daalden?<text:note text:id="ID-2018Z14146-d37e61" text:note-class="footnote"><text:note-citation text:label="1 ">1</text:note-citation><text:note-body><text:p text:style-name="ifm_p_font.normal_size.6.93pt_mt..5mm_indent.-0.1161in_mleft.0.1161in_ifm">Groene Amsterdammer, 31 januari 2018, En de winnaar is... het bedrijfsleven, https://www.groene.nl/artikel/en-de-winnaar-is-het-bedrijfsleven</text:p></text:note-body></text:note></text:p>
      <text:p text:style-name="ifm_p_mt.3.76mm_ifm">Vraag 4</text:p>
      <text:p text:style-name="ifm_p_ifm">Is het waar dat het achterblijven van het minimumloon bij de economische groei in feite zelfs nog sterker is, vanwege (incidentele) bevriezing van het minimumloon in het verleden en het achterwege laten van de vierjaarlijkse aanpassing aan de werkelijke / feitelijke loonontwikkeling?<text:note text:id="ID-2018Z14146-d37e75" text:note-class="footnote"><text:note-citation text:label="2 ">2</text:note-citation><text:note-body><text:p text:style-name="ifm_p_font.normal_size.6.93pt_mt..5mm_indent.-0.1161in_mleft.0.1161in_ifm">Salverda, 15 mei 2018, Uit de economie druppelt weinig inkomen omlaag, op de arbeidsmarkt stroomt het omhoog, https://www.tweedekamer.nl/debat_en_vergadering/commissievergaderingen/details?id=2018A01317</text:p></text:note-body></text:note></text:p>
      <text:p text:style-name="ifm_p_mt.3.76mm_ifm">Vraag 5</text:p>
      <text:p text:style-name="ifm_p_ifm">Kan voor de periode van 1999 tot en met 2017 – waarin het wettelijk minimumloon met 45,5% steeg en de contractlonen (cao-lonen) met 46,1% toenamen – aangegeven worden met welk percentage de feitelijke lonen (cumulatief) stegen? Kan dit weergegeven worden in een samenvattende tabel, uitgesplitst per jaar? Kan ook een grafiek gegeven worden waarin voor de periode van 1999 tot en met 2017 een beeld gegeven wordt van: a) de contractloonontwikkeling, b) de ontwikkeling van het wettelijk minimumloon en c) de feitelijke loonontwikkeling?</text:p>
      <text:p text:style-name="ifm_p_mt.3.76mm_ifm">Vraag 6</text:p>
      <text:p text:style-name="ifm_p_ifm">Wanneer vindt de eerstvolgende evaluatie van het wettelijk minimumloon plaats, waarbij u nagaat of er omstandigheden aanwezig zijn die een bijzondere wijziging wenselijk maken van het minimumloon (artikel 14, lid 13 WML)?</text:p>
      <text:p text:style-name="ifm_p_mt.3.76mm_ifm">Vraag 7</text:p>
      <text:p text:style-name="ifm_p_ifm">Welke aanpassingen hebben tot nu toe plaatsgevonden bij eerdere vierjaarlijkse evaluaties? Welke criteria zijn bij eerdere evaluaties leidend geweest om het wettelijk minimumloo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onbod van 7% voor de CAO-Rijk (2018-2020) en de ontwikkeling van het Wettelijk minimumloon</dc:title>
    <meta:user-defined meta:name="OVERHEIDop.ParlID/DC.identifier">kv-tk-2018Z14146</meta:user-defined>
    <meta:user-defined meta:name="OVERHEIDop.vraagnummer">2018Z1414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et loonbod van 7% voor de CAO-Rijk (2018-2020) en de ontwikkeling van het Wettelijk minimumloon</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