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2</text:p>
      <text:p text:style-name="ifm_p_font.roman_mt.3.76mm_ifm">Vragen van het lid <text:span text:style-name="ifm_span_font.bold_ifm">Kröger</text:span> (GroenLinks) aan de Minister van Infrastructuur en Waterstaat over <text:span text:style-name="ifm_span_font.italic_ifm">het bericht «Onderzoek naar groei vliegveld Rotterdam rammelt»</text:span> (ingezonden 16 juli 2018).</text:p>
      <text:p text:style-name="ifm_p_mt.3.76mm_ifm">Vraag 1</text:p>
      <text:p text:style-name="ifm_p_ifm">Kent u het bericht «Onderzoek naar groei vliegveld Rotterdam rammelt»?<text:note text:id="ID-2018Z14142-d37e56" text:note-class="footnote"><text:note-citation text:label="1 ">1</text:note-citation><text:note-body><text:p text:style-name="ifm_p_font.normal_size.6.93pt_mt..5mm_indent.-0.1161in_mleft.0.1161in_ifm">EenVandaag, 9 juli 2018 (https://eenvandaag.avrotros.nl/item/onderzoek-naar-groei-vliegveld-rotterdam-rammelt/)</text:p></text:note-body></text:note></text:p>
      <text:p text:style-name="ifm_p_mt.3.76mm_ifm">Vraag 2</text:p>
      <text:p text:style-name="ifm_p_ifm">Deugt de werkwijze van het bureau dat destijds de maatschappelijke kosten-batenanalyse (MKBA) heeft verricht, gezien het feit dat volgens de geciteerde onderzoekers de opbrengsten worden overschat en de maatschappelijke kosten worden onderschat en zij spreken van «aantoonbare vooringenomenheid»? Moet de werkwijze niet transparanter? Kunnen de berekeningen, bronnen en methodes gepubliceerd worden? Kan de luchthaven verzocht worden om een second opinion van de MKBA te laten doen?</text:p>
      <text:p text:style-name="ifm_p_mt.3.76mm_ifm">Vraag 3</text:p>
      <text:p text:style-name="ifm_p_ifm">Moet er, gezien het feit dat de kosten voor de omgeving volgens de geciteerde onderzoekers veel hoger zijn dan wat de MKBA berekende, o.a. omdat de kosten van de klimaatschade te laag zijn ingeschaald, geen standaard komen voor de berekening van de klimaatschade van de luchtvaart?</text:p>
      <text:p text:style-name="ifm_p_mt.3.76mm_ifm">Vraag 4</text:p>
      <text:p text:style-name="ifm_p_ifm">Hoe verhoudt de kritiek van de geciteerde onderzoekers zich tot de recente berekeningen van het Planbureau voor de Leefomgeving (PBL) met betrekking tot de milieukosten door o.a. verkeer en luchtvaart?</text:p>
      <text:p text:style-name="ifm_p_mt.3.76mm_ifm">Vraag 5</text:p>
      <text:p text:style-name="ifm_p_ifm">Hoe wordt nu gezondheidsschade door luchtvervuiling of lawaai meegenomen in MKBA-berekeningen? Hoe is dit meegenomen in de MKBA van Rotterdam The Hague Airport (RTHA)? Hoe is dit meegenomen bij Lelystad? Hoe wordt dit meegenomen bij Schiphol?</text:p>
      <text:p text:style-name="ifm_p_mt.3.76mm_ifm">Vraag 6</text:p>
      <text:p text:style-name="ifm_p_ifm">Hoe wordt in dergelijke onderzoeken het verlies aan gezondheid en levensverwachting van omwonenden gewaardeerd, ten opzichte van de toegenomen omzet en winst?</text:p>
      <text:p text:style-name="ifm_p_mt.3.76mm_ifm">Vraag 7</text:p>
      <text:p text:style-name="ifm_p_ifm">Heeft het verlies aan woningwaarde, dat volgens de onderzoekers te laag is berekend, mogelijk juridische gevolgen? Hebben omwonenden een terechte claim tegen de luchthaven? Wie moet het waardeverlies compenseren?</text:p>
      <text:p text:style-name="ifm_p_mt.3.76mm_ifm">Vraag 8</text:p>
      <text:p text:style-name="ifm_p_ifm">Klopt het dat de groei van de luchthaven vooral ten goede komt aan de luchthaven zelf en dat er verder weinig baten voor de omgeving zijn? Kan dit worden gekwantificeerd? Geldt dit ook voor andere regionale luchthavens?</text:p>
      <text:p text:style-name="ifm_p_mt.3.76mm_ifm">Vraag 9</text:p>
      <text:p text:style-name="ifm_p_ifm">Moet de omgeving niet meeprofiteren van de luchthaven om zo lusten en lasten eerlijk te verdelen? Hoe zouden de getroffen omwonenden kunnen delen in de winsten en andere baten? Heeft RTHA omgevingsfondsen, zoals deze voor windprojecten ook vaak bestaan?</text:p>
      <text:p text:style-name="ifm_p_mt.3.76mm_ifm">Vraag 10</text:p>
      <text:p text:style-name="ifm_p_ifm">Deelt u de mening van de onderzoekers dat het «niet verantwoord» is om op basis van deze MKBA beslissingen over groei te nemen en dat deze eigenlijk over moet?</text:p>
      <text:h text:style-name="ifm_p_font.bold_mt.5.08mm_page.keep-with-next_ifm" text:outline-level="2">Toelichting:</text:h>
      <text:p text:style-name="ifm_p_mt.4.23mm_ifm">Deze vragen dienen ter aanvulling op eerdere vragen terzake van de leden Laçin (SP) en Van Raan (PvdD) ingezonden 10 juli 2018 (vraagnummers 2018Z13915 en 2018Z139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naar groei vliegveld Rotterdam rammelt’</dc:title>
    <meta:user-defined meta:name="OVERHEIDop.ParlID/DC.identifier">kv-tk-2018Z14142</meta:user-defined>
    <meta:user-defined meta:name="OVERHEIDop.vraagnummer">2018Z1414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Onderzoek naar groei vliegveld Rotterdam rammelt’</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