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1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139</text:p>
      <text:p text:style-name="ifm_p_font.roman_mt.3.76mm_ifm">Vragen van het lid <text:span text:style-name="ifm_span_font.bold_ifm">Van Aalst</text:span> (PVV) aan de Staatssecretaris van Infrastructuur en Waterstaat over <text:span text:style-name="ifm_span_font.italic_ifm">het bericht «Geen landelijk systeem voor aanpak agressie in openbaar vervoer (OV)»</text:span> (ingezonden 16 juli 2018).</text:p>
      <text:p text:style-name="ifm_p_mt.3.76mm_ifm">Vraag 1</text:p>
      <text:p text:style-name="ifm_p_ifm">Bent u bekend met het bericht «Geen landelijk systeem voor aanpak agressie in OV»?<text:note text:id="n1" text:note-class="footnote"><text:note-citation text:label="1 ">1</text:note-citation><text:note-body><text:p text:style-name="ifm_p_font.normal_size.6.93pt_mt..5mm_indent.-0.1161in_mleft.0.1161in_ifm">https://www.ovpro.nl/personeel/2018/07/10/geen-landelijk-systeem-voor-aanpak-agressie-in-ov/</text:p></text:note-body></text:note></text:p>
      <text:p text:style-name="ifm_p_mt.3.76mm_ifm">Vraag 2</text:p>
      <text:p text:style-name="ifm_p_ifm">Deelt u de mening dat een koppeling van gegevens van incidentregistratie tussen vervoerders onderling en met de politie zal bijdragen aan risicogestuurd handhaven van de veiligheid in het OV?</text:p>
      <text:p text:style-name="ifm_p_mt.3.76mm_ifm">Vraag 3</text:p>
      <text:p text:style-name="ifm_p_ifm">Bent u bereid om er bij uw collega van het ministerie Justitie en Veiligheid op aan te dringen dat er een aanspreekpunt komt voor (regionale) vervoerders bij de politie?</text:p>
      <text:p text:style-name="ifm_p_mt.3.76mm_ifm">Vraag 4</text:p>
      <text:p text:style-name="ifm_p_ifm">Bent u bereid om ervoor te zorgen dat de informatie over de incidenten bij de Nederlandse Spoorwegen (NS) ook met regionale vervoerders gedeeld wordt?</text:p>
      <text:p text:style-name="ifm_p_mt.3.76mm_ifm">Vraag 5</text:p>
      <text:p text:style-name="ifm_p_ifm">Bent u bereid om bij de NS, het GVB (Amsterdam), de Rotterdamse Electrische Tram N.V. (RET) en de Haagsche Tramweg-Maatschappij (HTM), tekst en uitleg te geven waarom een landelijk systeem belangrijk is voor de veiligheid van de reiziger, ondanks dat het aan deze specifieke partijen weinig nieuwe informatie verschaft?</text:p>
      <text:p text:style-name="ifm_p_mt.3.76mm_ifm">Vraag 6</text:p>
      <text:p text:style-name="ifm_p_ifm">Bent u bereid om alsnog een landelijk systeem in te voeren en om zodoende recht te doen aan de twee aangenomen moties<text:note text:id="ID-2018Z14139-d37e82" text:note-class="footnote"><text:note-citation text:label="1 ">1</text:note-citation><text:note-body><text:p text:style-name="ifm_p_font.normal_size.6.93pt_mt..5mm_indent.-0.1161in_mleft.0.1161in_ifm">Kamerstukken 29 984, nr. 598 en 28 642, nr. 90</text:p></text:note-body></text:note> over het koppelen van incidenten- en politiegegevens en over het komen tot één landelijk werkend en geïntegreerd data-analysesystee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en landelijk systeem voor aanpak agressie in Openbaar Vervoer (OV)’</dc:title>
    <meta:user-defined meta:name="OVERHEIDop.ParlID/DC.identifier">kv-tk-2018Z14139</meta:user-defined>
    <meta:user-defined meta:name="OVERHEIDop.vraagnummer">2018Z141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vergaderjaar">2017-2018</meta:user-defined>
    <meta:user-defined meta:name="DCTERMS.W3CDTF/OVERHEIDop.datumIndiening">2018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en landelijk systeem voor aanpak agressie in Openbaar Vervoer (OV)’</meta:user-defined>
    <meta:user-defined meta:name="DCTERMS.W3CDTF/DCTERMS.available">2018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.TaxonomieBeleidsagenda/OVERHEID.category">Verkeer | Weg</meta:user-defined>
    <meta:user-defined meta:name="OVERHEIDop.versieInformatie"/>
  </office:meta>
</office:document-meta>
</file>