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05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052</text:p>
      <text:p text:style-name="P2">Vragen van het lid <text:span text:style-name="T1">Emiel van Dijk</text:span> (PVV) aan de Minister van Defensie over <text:span text:style-name="T2">het bericht dat reservisten ingezet worden bij een terroristische aanslag</text:span> (ingezonden 13 juli 2018).</text:p>
      <text:p text:style-name="P1">Vraag 1</text:p>
      <text:p text:style-name="Basis">Bent u bekend met het bericht «Reservist bij terreur opgeroepen voor beveiliging»?<text:note text:id="ftn1" text:note-class="footnote"><text:note-citation text:label="1 ">1 </text:note-citation><text:note-body><text:p text:style-name="P3">https://www.ad.nl/binnenland/reservist-bij-terreur-opgeroepen-voor-beveiliging~a40eaaee/</text:p></text:note-body></text:note></text:p>
      <text:p text:style-name="P1">Vraag 2</text:p>
      <text:p text:style-name="Basis">Kunt u bevestigen dat beroepsmilitairen geen tijd meer hebben om in actie te komen bij een terroristische aanslag door een te hoge missiedruk en andere taken? Zo nee, waarom niet?</text:p>
      <text:p text:style-name="P1">Vraag 3</text:p>
      <text:p text:style-name="Basis">Bent u bereid missies te schrappen, zodat onze Landmacht weer in staat wordt gesteld om ons eigen land te beschermen tegen terreur? Zo ja, welke missies? Zo nee, waarom niet?</text:p>
      <text:p text:style-name="P1">Vraag 4</text:p>
      <text:p text:style-name="Basis">Kunt u aangeven hoeveel geld/beroepsmilitairen/materieel Defensie momenteel tekort komt om onze nationale veiligheid naar behoren te bewaken? Zo nee, waarom niet?</text:p>
      <text:p text:style-name="P1">Vraag 5</text:p>
      <text:p text:style-name="Basis">Deelt u de mening dat bescherming van onze nationale veiligheid een grondwettelijke taak is van onze krijgsmacht en daarom niet enkel overgelaten kan worden aan reservisten, maar juist primair door beroepsmilitairen moet worden gegarandeerd?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reservisten ingezet worden bij een terroristische aanslag</dc:title>
    <dc:language>nl</dc:language>
    <meta:document-statistic meta:table-count="1" meta:image-count="0" meta:object-count="0" meta:page-count="1" meta:paragraph-count="21" meta:word-count="201" meta:character-count="1387"/>
    <dc:date>2018-07-16T09:50:05.35</dc:date>
    <dc:creator>Herman Firing</dc:creator>
    <meta:editing-duration>PT7S</meta:editing-duration>
    <meta:editing-cycles>1</meta:editing-cycles>
    <meta:user-defined meta:name="DC.title">Het bericht dat reservisten ingezet worden bij een terroristische aanslag</meta:user-defined>
    <meta:user-defined meta:name="DCTERMS.W3CDTF/DCTERMS.available">2018-07-13</meta:user-defined>
    <meta:user-defined meta:name="DCTERMS.W3CDTF/DCTERMS.issued">2018-07-13</meta:user-defined>
    <meta:user-defined meta:name="DCTERMS.W3CDTF/OVERHEIDop.datumIndiening">2018-07-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KamervraagTypen/DC.type" meta:value-type="string">Schriftelijke vragen</meta:user-defined>
    <meta:user-defined meta:name="OVERHEIDop.ParlID/DC.identifier" meta:value-type="string">kv-tk-2018Z14052</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052</meta:user-defined>
  </office:meta>
</office:document-meta>
</file>