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0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051</text:p>
      <text:p text:style-name="ifm_p_font.roman_mt.3.76mm_ifm">Vragen van het lid <text:span text:style-name="ifm_span_font.bold_ifm">Karabulut</text:span> (SP) aan de Staatssecretaris van Defensie over <text:span text:style-name="ifm_span_font.italic_ifm">ongelukken met de SM-2 raket op Duitse en Amerikaanse oorlogsbodems</text:span> (ingezonden 13 juli 2018).</text:p>
      <text:p text:style-name="ifm_p_mt.3.76mm_ifm">Vraag 1</text:p>
      <text:p text:style-name="ifm_p_ifm">Is het juist dat op 21 juni jl. een ongeluk heeft plaatsgehad op het Duitse fregat Sachsen, waarbij een SM-2 raket is geëxplodeerd op of bij het schip?<text:note text:id="ID-2018Z14051-d37e58" text:note-class="footnote"><text:note-citation text:label="1 ">1</text:note-citation><text:note-body><text:p text:style-name="ifm_p_font.normal_size.6.93pt_mt..5mm_indent.-0.1161in_mleft.0.1161in_ifm">VIDEO: Missile Explodes During German Frigate Training Exercise; Incident Similar to 2015 U.S. Navy Explosion; https://news.usni.org/2018/06/27/video-missile-explodes-german-frigate-training-exercise-incident-similar-2015-u-s-navy-explosion «FGS Sachsen (F 219) was operating with FGS Lübeck (F 214) near the Arctic Circle when it attempted to fire a Standard Missile (SM) 2 Block IIIA as part of the exercise, the service said in a release.»</text:p></text:note-body></text:note> Wat was de precieze schade op de Sachsen en wat zijn de kosten voor het herstel van het schip?</text:p>
      <text:p text:style-name="ifm_p_mt.3.76mm_ifm">Vraag 2</text:p>
      <text:p text:style-name="ifm_p_ifm">Is het tevens juist dat op 18 juni 2015 een soortgelijk ongeluk heeft plaatsgehad met een SM-2 raket op de Amerikaanse destroyer The Sullivans?</text:p>
      <text:p text:style-name="ifm_p_mt.3.76mm_ifm">Vraag 3</text:p>
      <text:p text:style-name="ifm_p_ifm">Is duidelijk wat de oorzaak was van beide ongelukken? Waren er verschillen in de oorzaak van de beide ongelukken? Zo ja, wat waren die verschillen?</text:p>
      <text:p text:style-name="ifm_p_mt.3.76mm_ifm">Vraag 4</text:p>
      <text:p text:style-name="ifm_p_ifm">Zijn er nog meer incidenten of ongelukken voorgevallen met de SM-2 raket in de afgelopen vijf jaar? Zo ja, kunt u daarvan een overzicht geven?</text:p>
      <text:p text:style-name="ifm_p_mt.3.76mm_ifm">Vraag 5</text:p>
      <text:p text:style-name="ifm_p_ifm">Is het juist dat het in beide gevallen om de SM-2 Block IIIA gaat en dat dit type ook op Nederlandse LC-fregatten wordt gebruikt?<text:note text:id="ID-2018Z14051-d37e92" text:note-class="footnote"><text:note-citation text:label="2 ">2</text:note-citation><text:note-body><text:p text:style-name="ifm_p_font.normal_size.6.93pt_mt..5mm_indent.-0.1161in_mleft.0.1161in_ifm">Zie LC fregat en Standard Missile 2 Block IIIA (SM-2) https://www.defensie.nl/onderwerpen/materieel/schepen/luchtverdedigings--en-commandofregatten-lcf</text:p></text:note-body></text:note> Zo nee, wat is het verschil?</text:p>
      <text:p text:style-name="ifm_p_mt.3.76mm_ifm">Vraag 6</text:p>
      <text:p text:style-name="ifm_p_ifm">Heeft u over deze ongelukken contact gehad met de fabrikant van de raket? Zo nee, waarom niet? Zo ja, welke maatregelen treft de fabrikant in het licht van deze ongelukken?</text:p>
      <text:p text:style-name="ifm_p_mt.3.76mm_ifm">Vraag 7</text:p>
      <text:p text:style-name="ifm_p_ifm">Bent u van mening dat de SM-2 raket betrouwbaar is om op Nederlandse LC-fregatten mee te voeren, er mee te oefenen en als voorbereiding op een gewapend treffen te hebben? Zo ja, waarom? Zo nee, welke maatregelen heeft u getro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gelukken met de SM-2 raket op Duitse en Amerikaanse oorlogsbodems</dc:title>
    <meta:user-defined meta:name="OVERHEIDop.ParlID/DC.identifier">kv-tk-2018Z14051</meta:user-defined>
    <meta:user-defined meta:name="OVERHEIDop.vraagnummer">2018Z140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gelukken met de SM-2 raket op Duitse en Amerikaanse oorlogsbodems</meta:user-defined>
    <meta:user-defined meta:name="DCTERMS.W3CDTF/DCTERMS.available">2018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