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0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050</text:p>
      <text:p text:style-name="ifm_p_font.roman_mt.3.76mm_ifm">Vragen van het lid <text:span text:style-name="ifm_span_font.bold_ifm">De Roon</text:span> (PVV) aan de Minister van Buitenlandse Zaken over <text:span text:style-name="ifm_span_font.italic_ifm">de onrust in Nicaragua en het hoge aantal burgerdoden bij anti-regeringsprotesten</text:span> (ingezonden 13 juli 2018).</text:p>
      <text:p text:style-name="ifm_p_mt.3.76mm_ifm">Vraag 1</text:p>
      <text:p text:style-name="ifm_p_ifm">Bent u bekend met het bericht «Dodental Nicaragua veel hoger dan de regering zegt»?<text:note text:id="ID-2018Z14050-d37e58" text:note-class="footnote"><text:note-citation text:label="1 ">1</text:note-citation><text:note-body><text:p text:style-name="ifm_p_font.normal_size.6.93pt_mt..5mm_indent.-0.1161in_mleft.0.1161in_ifm">https://nos.nl/artikel/2241078-dodental-nicaragua-veel-hoger-dan-de-regering-zegt.html</text:p></text:note-body></text:note></text:p>
      <text:p text:style-name="ifm_p_mt.3.76mm_ifm">Vraag 2</text:p>
      <text:p text:style-name="ifm_p_ifm">Kunt u bevestigen dat er 350 doden zijn gevallen bij de anti-regeringsprotesten in Nicaragua sinds de start daarvan in april?</text:p>
      <text:p text:style-name="ifm_p_mt.3.76mm_ifm">Vraag 3</text:p>
      <text:p text:style-name="ifm_p_ifm">Klopt het dat de politie en paramilitaire groeperingen die onder leiding staan van president Ortega standrechtelijke executies uitvoeren?<text:note text:id="ID-2018Z14050-d37e78" text:note-class="footnote"><text:note-citation text:label="2 ">2</text:note-citation><text:note-body><text:p text:style-name="ifm_p_font.normal_size.6.93pt_mt..5mm_indent.-0.1161in_mleft.0.1161in_ifm">https://www.themaven.net/humanrightsfoundation/americas/press-release-nicaragua-hrf-condemns-killings-by-ortega-s-regime-qtEO_VDTokq8EeoqzUgaFw</text:p></text:note-body></text:note></text:p>
      <text:p text:style-name="ifm_p_mt.3.76mm_ifm">Vraag 4</text:p>
      <text:p text:style-name="ifm_p_ifm">Kunt u aangeven in hoeverre de claim van de demonstranten klopt dat president Ortega zijn land op autoritaire wijze leiding geeft?</text:p>
      <text:p text:style-name="ifm_p_mt.3.76mm_ifm">Vraag 5</text:p>
      <text:p text:style-name="ifm_p_ifm">Bent u bereid om in de VN-Veiligheidsraad het optreden van het regime in Nicaragua te veroordelen en uw zorgen te uiten over de mensenrechtensituatie aldaar?</text:p>
      <text:p text:style-name="ifm_p_mt.3.76mm_ifm">Vraag 6</text:p>
      <text:p text:style-name="ifm_p_ifm">Ziet u mogelijkheden om in internationaal verband de druk op president Ortega op te voeren in een poging verdere burgerslachtoffers, waaronder kinderen,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rust in Nicaragua en het hoge aantal burgerdoden bij anti-regeringsprotesten</dc:title>
    <meta:user-defined meta:name="OVERHEIDop.ParlID/DC.identifier">kv-tk-2018Z14050</meta:user-defined>
    <meta:user-defined meta:name="OVERHEIDop.vraagnummer">2018Z140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7-2018</meta:user-defined>
    <meta:user-defined meta:name="DCTERMS.W3CDTF/OVERHEIDop.datumIndiening">2018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rust in Nicaragua en het hoge aantal burgerdoden bij anti-regeringsprotesten</meta:user-defined>
    <meta:user-defined meta:name="DCTERMS.W3CDTF/DCTERMS.available">2018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