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0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048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de wirwar van reisproducten in het openbaar vervoer (OV) en de noodzaak van tariefintegratie</text:span> (ingezonden 13 juli 2018).</text:p>
      <text:p text:style-name="ifm_p_mt.3.76mm_ifm">Vraag 1</text:p>
      <text:p text:style-name="ifm_p_ifm">Kent u het artikel «Tijd voor noordelijk traject-abonnement»?<text:note text:id="ID-2018Z14048-d37e57" text:note-class="footnote"><text:note-citation text:label="1 ">1</text:note-citation><text:note-body><text:p text:style-name="ifm_p_font.normal_size.6.93pt_mt..5mm_indent.-0.1161in_mleft.0.1161in_ifm">Dagblad van het Noorden, 4 juli 2018, Tijd voor noordelijk traject-abonnement</text:p></text:note-body></text:note></text:p>
      <text:p text:style-name="ifm_p_mt.3.76mm_ifm">Vraag 2</text:p>
      <text:p text:style-name="ifm_p_ifm">Deelt u de mening dat de reiziger hinder en hoge kosten ondervindt, omdat grenzen tussen concessiegebieden en verschillende vervoerders zorgen voor een wirwar aan reisproducten?</text:p>
      <text:p text:style-name="ifm_p_mt.3.76mm_ifm">Vraag 3</text:p>
      <text:p text:style-name="ifm_p_ifm">Deelt u de mening dat een noordelijk trajectabonnement in de drie noordelijke provincies een oplossing is voor dit probleem? Vindt u het wenselijk dat het noordelijk trajectabonnement zo snel mogelijk gerealiseerd wordt?</text:p>
      <text:p text:style-name="ifm_p_mt.3.76mm_ifm">Vraag 4</text:p>
      <text:p text:style-name="ifm_p_ifm">Deelt u de mening dat tariefintegratie in heel Nederland wenselijk is voor reizigers die naar school of werk reizen met een abonnement, omdat het klantvriendelijker is en kosten bespaart? Op welke manier wilt u reisproducten beter laten aansluiten op de wensen van reizigers? Bent u bereid om hierover in overleg te treden met vervoerders en provinciale overheden? Ziet u kansen om al in 2019 zoveel mogelijk tariefintegratie toe te passen, zodat de reiziger centraal komt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irwar van reisproducten in het openbaar vervoer (OV) en de noodzaak van tariefintegratie.</dc:title>
    <meta:user-defined meta:name="OVERHEIDop.ParlID/DC.identifier">kv-tk-2018Z14048</meta:user-defined>
    <meta:user-defined meta:name="OVERHEIDop.vraagnummer">2018Z14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vergaderjaar">2017-2018</meta:user-defined>
    <meta:user-defined meta:name="DCTERMS.W3CDTF/OVERHEIDop.datumIndiening">2018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irwar van reisproducten in het openbaar vervoer (OV) en de noodzaak van tariefintegratie.</meta:user-defined>
    <meta:user-defined meta:name="DCTERMS.W3CDTF/DCTERMS.available">2018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op.versieInformatie"/>
  </office:meta>
</office:document-meta>
</file>