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9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996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signalen dat mensen lang niet kunnen verhuizen</text:span> (ingezonden 12 juli 2018).</text:p>
      <text:p text:style-name="ifm_p_mt.3.76mm_ifm">Vraag 1</text:p>
      <text:p text:style-name="ifm_p_ifm">Krijgt u ook signalen van mensen die graag willen verhuizen naar een kleinere woning maar daarin na meer dan 15 jaar niet slagen?</text:p>
      <text:p text:style-name="ifm_p_mt.3.76mm_ifm">Vraag 2</text:p>
      <text:p text:style-name="ifm_p_ifm">Wat vindt u ervan als een oudere in een groot eengezinshuis graag bereid is te verhuizen naar een klein appartement, maar dat dit niet lukt omdat er te weinig betaalbare huizen zijn?</text:p>
      <text:p text:style-name="ifm_p_mt.3.76mm_ifm">Vraag 3</text:p>
      <text:p text:style-name="ifm_p_ifm">Hoe vaak komt dit voor? Wat zijn de verschillende gegevens in de verschillende regio’s in Nederland?</text:p>
      <text:p text:style-name="ifm_p_mt.3.76mm_ifm">Vraag 4</text:p>
      <text:p text:style-name="ifm_p_ifm">Wat vindt u ervan dat mensen gedurende zo een lange tijd feitelijk opgesloten zijn in hun eigen huis en praktisch geen kant op kunnen?</text:p>
      <text:p text:style-name="ifm_p_mt.3.76mm_ifm">Vraag 5</text:p>
      <text:p text:style-name="ifm_p_ifm">Ziet u mogelijkheden om mensen te helpen die ruimte kunnen maken voor gezinnen? Zo ja welke maatregelen bent u bereid te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ignalen dat mensen lang niet kunnen verhuizen</dc:title>
    <meta:user-defined meta:name="OVERHEIDop.ParlID/DC.identifier">kv-tk-2018Z13996</meta:user-defined>
    <meta:user-defined meta:name="OVERHEIDop.vraagnummer">2018Z139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8-07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ignalen dat mensen lang niet kunnen verhuizen</meta:user-defined>
    <meta:user-defined meta:name="DCTERMS.W3CDTF/DCTERMS.available">2018-07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