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56</text:p>
      <text:p text:style-name="ifm_p_font.roman_mt.3.76mm_ifm">Vragen van het lid <text:span text:style-name="ifm_span_font.bold_ifm">Van der Lee</text:span> (GroenLinks) aan de Minister van Economische Zaken en Klimaat over <text:span text:style-name="ifm_span_font.italic_ifm">het feit dat de NAM zich tegen de afspraken in toch bemoeid heeft met de versterking van huizen in Groningen</text:span> (ingezonden 11 juli 2018).</text:p>
      <text:p text:style-name="ifm_p_mt.3.76mm_ifm">Vraag 1</text:p>
      <text:p text:style-name="ifm_p_ifm">Kent u het bericht: «Alders: De NAM mengt zich toch in nieuwe versterking»?<text:note text:id="ID-2018Z13956-d37e57" text:note-class="footnote"><text:note-citation text:label="1 ">1</text:note-citation><text:note-body><text:p text:style-name="ifm_p_font.normal_size.6.93pt_mt..5mm_indent.-0.1161in_mleft.0.1161in_ifm">Dagblad van het Noorden, 11 juli 2018</text:p></text:note-body></text:note></text:p>
      <text:p text:style-name="ifm_p_mt.3.76mm_ifm">Vraag 2</text:p>
      <text:p text:style-name="ifm_p_ifm">Is het juist dat de heer Alders, in zijn nadagen als Nationaal Coördinator Groningen, u over deze kwestie een brandbrief heeft gestuurd?</text:p>
      <text:p text:style-name="ifm_p_mt.3.76mm_ifm">Vraag 3</text:p>
      <text:p text:style-name="ifm_p_ifm">Is het juist dat de NAM in haar mail concrete voorstellen doet voor een lichtere versterking, met in het achterhoofd een nieuwe richtlijn voor bevingsbestending bouwen? Op wiens initiatief kwam deze informatie-uitwisseling tot stand en welk (schriftelijk) bewijs is daarvoor?</text:p>
      <text:p text:style-name="ifm_p_mt.3.76mm_ifm">Vraag 4</text:p>
      <text:p text:style-name="ifm_p_ifm">Hoe beoordeelt u zelf dat de NAM per mail berekeningen, analyses en standpunten van het bedrijf over de versterking van 1588 huizen aan TNO en het Nederlandse Normalisatie Instituut (NEN) stuurde, terwijl u zelf iedere bemoeienis van de NAM met versterking uit wilde bannen?</text:p>
      <text:p text:style-name="ifm_p_mt.3.76mm_ifm">Vraag 5</text:p>
      <text:p text:style-name="ifm_p_ifm">Welke reactie heeft u aan de heer Alders geschreven? Bent u bereid alle correspondentie over deze kwestie – waaronder de originele mail van de NAM, de brief van Alders en uw reactie – openbaar te maken en met de Kamer te delen?</text:p>
      <text:p text:style-name="ifm_p_mt.3.76mm_ifm">Vraag 6</text:p>
      <text:p text:style-name="ifm_p_ifm">Welke rol heeft de door de NAM aangeleverde informatie exact gespeeld in het advies dat de Mijnraad recent heeft afgegeven, waarin door het stopzetten van gaswinning uit het Groningerveld en het hanteren van een nieuw bouwbesluit (NEN-norm) opeens veel minder huizen (en op een lichtere manier) versterkt hoeven te worden?</text:p>
      <text:p text:style-name="ifm_p_mt.3.76mm_ifm">Vraag 7</text:p>
      <text:p text:style-name="ifm_p_ifm">Hoe verhoudt deze bemoeienis van de NAM zich tot uw eerdere uitspraken: «De toekomstbeelden niet door de NAM zullen worden gemaakt» en «De beoordeling van de te versterken woningen of van de schade zal niet door de NAM gebeuren. De budgettaire beperkingen zullen niet van de NAM komen. De bepaling van de risico’s zal niet van de NAM komen. Allemaal niet.»?</text:p>
      <text:p text:style-name="ifm_p_mt.3.76mm_ifm">Vraag 8</text:p>
      <text:p text:style-name="ifm_p_ifm">Hebben de NAM, TNO of het NEN u vooraf toestemming gevraagd om op deze wijze informatie uit te wisselen over de versterkingsoperatie? Zo nee, waarom niet? Kunt u dan wel exact uitleggen hoe deze informatie-uitwisseling tot stand is gekomen?</text:p>
      <text:p text:style-name="ifm_p_mt.3.76mm_ifm">Vraag 9</text:p>
      <text:p text:style-name="ifm_p_ifm">Deelt u de mening dat deze gang van zaken op zijn minst de schijn wekt van actieve bemoeienis van de NAM bij de totstandkoming en/of uitvoering van een nieuwe – lichtere – versterkingsoperatie, waarbij geldt dat deze nieuwe invulling van de versterkingsoperatie ook tot lagere budgettaire gevolgen voor de NAM zelf leidt?</text:p>
      <text:p text:style-name="ifm_p_mt.3.76mm_ifm">Vraag 10</text:p>
      <text:p text:style-name="ifm_p_ifm">Deelt u de mening dat deze gang van zaken en het op deze wijze openbaar worden daarvan ook het door u gewenste herstel van vertrouwen ondermijnd heeft?</text:p>
      <text:p text:style-name="ifm_p_mt.3.76mm_ifm">Vraag 11</text:p>
      <text:p text:style-name="ifm_p_ifm">Welke stappen gaat u ondernemen om dit wederom geknakte vertrouwen te herstellen en om te verzekeren dat er echt een einde komt aan bemoeienis van de NAM met de wijze waarop de versterkingsoperatie wordt ingericht, uitgevoerd en financieel wordt afgehandeld en dat de rol van de NAM alleen wordt teruggebracht tot het achteraf betalen van all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lders: De NAM mengt zich toch in nieuwe versterking'</dc:title>
    <meta:user-defined meta:name="OVERHEIDop.ParlID/DC.identifier">kv-tk-2018Z13956</meta:user-defined>
    <meta:user-defined meta:name="OVERHEIDop.vraagnummer">2018Z13956</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Het bericht 'Alders: De NAM mengt zich toch in nieuwe versterking'</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