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95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955</text:p>
      <text:p text:style-name="P2">Vragen van de leden <text:span text:style-name="T1">Jasper van Dijk</text:span> en <text:span text:style-name="T1">Laçin</text:span> (beiden SP) aan de Ministers van Infrastructuur en Waterstaat en van Sociale Zaken en Werkgelegenheid over <text:span text:style-name="T2">uitbuiting van vrachtwagenchauffeurs</text:span> (ingezonden 11 juli 2018).</text:p>
      <text:p text:style-name="P1">Vraag 1</text:p>
      <text:p text:style-name="Basis">Wat vindt u van de uitzending van Reporter Radio: «Het harde leven langs de weg», over de erbarmelijke omstandigheden waaronder vrachtwagenchauffeurs moeten werken?<text:note text:id="ftn1" text:note-class="footnote"><text:note-citation text:label="1 ">1 </text:note-citation><text:note-body><text:p text:style-name="P3">Reporter Radio, 8 juli 2018 (https://www.nporadio1.nl/reporter-radio/onderwerpen/462191-het-harde-leven-langs-de-weg)</text:p></text:note-body></text:note></text:p>
      <text:p text:style-name="P1">Vraag 2</text:p>
      <text:p text:style-name="Basis">Deelt u de mening dat Nederland «de parkeerplaats van Europa» is geworden als gevolg van het niet handhaven van de weekendrust alsmede de arbeidsomstandigheden, terwijl in de ons omringende landen wel gehandhaafd wordt? Zo nee, waarom niet?</text:p>
      <text:p text:style-name="P1">Vraag 3</text:p>
      <text:p text:style-name="Basis">Deelt u de mening dat er te weinig gehandhaafd wordt op de 45 uur weekendrust als gevolg van de tekortschietende capaciteit van de Inspectie Leefomgeving en Transport (ILT)? Zo ja, met hoeveel fulltime-equivalent (fte) gaat u de ILT uitbreiden en per wanneer?</text:p>
      <text:p text:style-name="P1">Vraag 4</text:p>
      <text:p text:style-name="Basis">Deelt u de mening dat de unaniem aangenomen motie Jasper van Dijk c.s.<text:note text:id="ftn2" text:note-class="footnote"><text:note-citation text:label="2 ">2 </text:note-citation><text:note-body><text:p text:style-name="P3">Kamerstuk 34 734, nr.21</text:p></text:note-body></text:note> niet correct wordt uitgevoerd, aangezien er niet structureel gehandhaafd wordt op de weekendrust? Zo ja, wanneer gaat u de motie alsnog correct uitvoeren?</text:p>
      <text:p text:style-name="P1">Vraag 5</text:p>
      <text:p text:style-name="Basis">Is het waar dat het afgelopen half jaar slechts circa 50 overtredingen door de ILT zijn geconstateerd? Zo ja, deelt u de mening dat aan veel overtredingen voorbij is gegaan, zoals de Federatie Nederlandse Vakbeweging (FNV) in de uitzending stelt?</text:p>
      <text:p text:style-name="P1">Vraag 6</text:p>
      <text:p text:style-name="Basis"><text:soft-page-break/>Bent u bereid de boetes voor de werk- en opdrachtgevers te verhogen? Zo nee, hoe gaat u een eind maken aan de vele misstanden op Nederlandse parkeerplaatsen?</text:p>
      <text:p text:style-name="P1">Vraag 7</text:p>
      <text:p text:style-name="Basis">Deelt u de mening dat er sprake is van een schijnconstructie als Nederlandse transporteurs via buitenlandse vestigingen chauffeurs -die voornamelijk in en vanuit Nederland rijden- minder dan het Nederlandse minimumloon betalen? Wat onderneemt u hiertegen?</text:p>
      <text:p text:style-name="P1">Vraag 8</text:p>
      <text:p text:style-name="Basis">Deelt u de mening dat de 45 uur weekendrust bedoeld is voor chauffeurs om bij hun gezin door te brengen?</text:p>
      <text:p text:style-name="P1">Vraag 9</text:p>
      <text:p text:style-name="Basis">Wat vindt u van het feit dat chauffeurs steeds vaker in zogenaamde truckershotels worden ondergebracht?</text:p>
      <text:p text:style-name="P1">Vraag 10</text:p>
      <text:p text:style-name="Basis">Deelt u de mening dat het woord «hotel» niet gebruikt zou mogen worden voor een aantal oude Portakabins waarin chauffeurs op stapelbedden, zonder privacy, met weinig sanitaire voorzieningen en zonder fatsoenlijke ventilatie hun verplichte weekendrust moeten doorbrengen?</text:p>
      <text:p text:style-name="P1">Vraag 11</text:p>
      <text:p text:style-name="Basis">Deelt u de mening dat het huisvesten van 30 mensen in een huis met stretchers in de woonkamer, zes bedden, een wc en een beschimmelde douche, onaanvaardbaar is? Wat onderneemt u hiertegen?</text:p>
      <text:p text:style-name="P1">Vraag 12</text:p>
      <text:p text:style-name="Basis">Deelt u de mening dat gemeenten moeten handhaven op dit soort veredelde truckershotels? Zo ja, gaat u de gemeenten hierop aanspreken? Zo nee, waarom niet?</text:p>
      <text:p text:style-name="P1">Vraag 13</text:p>
      <text:p text:style-name="Basis">Gaat u in de Transportraad, bij de behandeling van de Richtlijn voor rij- en rusttijden (EG 2002/15), de Detacheringsrichtlijn (96/71/EG) en de Verordeningen (EG) nr. 1071/2009 (toegang tot beroep) en nr. 1072/2009/RG (cabotage), inzetten op het voorkomen van dit soort misstanden? Wat is precies uw inst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buiting van vrachtwagenchauffeurs</dc:title>
    <dc:language>nl</dc:language>
    <meta:document-statistic meta:table-count="1" meta:image-count="0" meta:object-count="0" meta:page-count="2" meta:paragraph-count="38" meta:word-count="515" meta:character-count="3355"/>
    <dc:date>2018-07-16T10:46:32.55</dc:date>
    <dc:creator>Herman Firing</dc:creator>
    <meta:editing-duration>PT4S</meta:editing-duration>
    <meta:editing-cycles>1</meta:editing-cycles>
    <meta:user-defined meta:name="DC.title">Uitbuiting van vrachtwagenchauffeurs</meta:user-defined>
    <meta:user-defined meta:name="DCTERMS.W3CDTF/DCTERMS.available">2018-07-12</meta:user-defined>
    <meta:user-defined meta:name="DCTERMS.W3CDTF/DCTERMS.issued">2018-07-11</meta:user-defined>
    <meta:user-defined meta:name="DCTERMS.W3CDTF/OVERHEIDop.datumIndiening">2018-07-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KamervraagTypen/DC.type" meta:value-type="string">Schriftelijke vragen</meta:user-defined>
    <meta:user-defined meta:name="OVERHEIDop.ParlID/DC.identifier" meta:value-type="string">kv-tk-2018Z13955</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955</meta:user-defined>
  </office:meta>
</office:document-meta>
</file>