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53</text:p>
      <text:p text:style-name="ifm_p_font.roman_mt.3.76mm_ifm">Vragen van het lid <text:span text:style-name="ifm_span_font.bold_ifm">Wiersma</text:span> (VVD) aan de Minister van Sociale Zaken en Werkgelegenheid over <text:span text:style-name="ifm_span_font.italic_ifm">het bericht «Werkgevers: langer doorwerken ondergeschoven kind in cao-overleg»</text:span> (ingezonden 11 juli 2018).</text:p>
      <text:p text:style-name="ifm_p_mt.3.76mm_ifm">Vraag 1</text:p>
      <text:p text:style-name="ifm_p_ifm">Herkent u de kritiek van de Algemene Werkgeversvereniging Nederland (AWVN) dat, ondanks de uitzonderlijke personeelstekorten, werkgevers en werknemers bedroevend weinig afspraken maken om oudere werknemers langer, gezonder en met plezier aan het werk te laten blijven?<text:note text:id="ID-2018Z13953-d37e48" text:note-class="footnote"><text:note-citation text:label="1 ">1</text:note-citation><text:note-body><text:p text:style-name="ifm_p_font.normal_size.6.93pt_mt..5mm_indent.-0.1161in_mleft.0.1161in_ifm">https://fd.nl/economie-politiek/1260582/werkgevers-langer-doorwerken-ondergeschoven-kind-in-cao-overleg</text:p></text:note-body></text:note></text:p>
      <text:p text:style-name="ifm_p_mt.3.76mm_ifm">Vraag 2</text:p>
      <text:p text:style-name="ifm_p_ifm">Deelt u de mening van de AWVN dat maatregelen om oudere werknemers langer en gezonder aan het werk te laten blijven onder meer nodig zullen zijn om de tekorten op de arbeidsmarkt te bestrijden?</text:p>
      <text:p text:style-name="ifm_p_mt.3.76mm_ifm">Vraag 3</text:p>
      <text:p text:style-name="ifm_p_ifm">Hoe bekijkt u in dat licht, ook gezien uw eigen herhaaldelijke oproepen aan sociale partners om hier werk van te maken, de constatering van de AWVN dat in de bijna 200 nieuwe cao’s van het afgelopen half jaar één op de drie geen concrete maatregelen rond duurzame inzetbaarheid bevat, maar enkel «studieafspraken»?</text:p>
      <text:p text:style-name="ifm_p_mt.3.76mm_ifm">Vraag 4</text:p>
      <text:p text:style-name="ifm_p_ifm">Kunt u een overzicht geven van de type ontzie-maatregelen voor zogenoemde ouderen, de ontwikkeling van deze maatregelen in de afgelopen jaren en de wenselijkheid ervan?</text:p>
      <text:p text:style-name="ifm_p_mt.3.76mm_ifm">Vraag 5</text:p>
      <text:p text:style-name="ifm_p_ifm">Hoe verhoudt wat u betreft de realiteit van de cao-tafel zich tot alle inspanningen die ondertussen de overheid doet om met de aanpak ouderenwerkloosheid, juist werkgevers te verleiden oudere werknemers aan te nemen in plaats van te ontzien of vroegtijdig te ontslaan?</text:p>
      <text:p text:style-name="ifm_p_mt.3.76mm_ifm">Vraag 6</text:p>
      <text:p text:style-name="ifm_p_ifm">Hoe beoordeelt u de opvatting van enerzijds de FNV, die er op wijst dat er te weinig geld is voor scholing op de werkvloer, en anderzijds de AWVN die constateert dat de besteding van budgetten te eenzijdig op korter werken is gericht, wat tevens ten koste gaat van mogelijkheden voor scholing voor alle werkenden?</text:p>
      <text:p text:style-name="ifm_p_mt.3.76mm_ifm">Vraag 7</text:p>
      <text:p text:style-name="ifm_p_ifm">Bent u bereid, in navolging van de eerdere motie Wiersma-Diertens<text:note text:id="ID-2018Z13953-d37e87" text:note-class="footnote"><text:note-citation text:label="2 ">2</text:note-citation><text:note-body><text:p text:style-name="ifm_p_font.normal_size.6.93pt_mt..5mm_indent.-0.1161in_mleft.0.1161in_ifm">Kamerstuk 30 012, nr. 79</text:p></text:note-body></text:note>, snel invulling te geven aan een periodieke werk-APK, zodat primair werkenden zelf aan het stuur van hun ontwikkeling zitten, daarbij geholpen door middelen voor scholing, in de vorm van een persoonlijke leer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rkgevers: langer doorwerken ondergeschoven kind in cao-overleg’</dc:title>
    <meta:user-defined meta:name="OVERHEIDop.ParlID/DC.identifier">kv-tk-2018Z13953</meta:user-defined>
    <meta:user-defined meta:name="OVERHEIDop.vraagnummer">2018Z13953</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7-2018</meta:user-defined>
    <meta:user-defined meta:name="DCTERMS.W3CDTF/OVERHEIDop.datumIndiening">2018-07-11</meta:user-defined>
    <meta:user-defined meta:name="OVERHEID.StatenGeneraal/DC.creator">Tweede Kamer der Staten-Generaal</meta:user-defined>
    <dc:language>nl</dc:language>
    <meta:user-defined meta:name="DCTERMS.alternative"/>
    <meta:user-defined meta:name="DC.title">Het bericht ‘Werkgevers: langer doorwerken ondergeschoven kind in cao-overleg’</meta:user-defined>
    <meta:user-defined meta:name="DCTERMS.W3CDTF/DCTERMS.available">2018-07-12</meta:user-defined>
    <meta:user-defined meta:name="OVERHEIDop.publicationName">Kamervragen zonder antwoord</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op.versieInformatie"/>
  </office:meta>
</office:document-meta>
</file>