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39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52</text:p>
      <text:p text:style-name="ifm_p_font.roman_mt.3.76mm_ifm">Vragen van het lid <text:span text:style-name="ifm_span_font.bold_ifm">Laçin</text:span> (SP) aan de Minister van Infrastructuur en Waterstaat over <text:span text:style-name="ifm_span_font.italic_ifm">de evaluatie van de Belevingsvlucht</text:span> (ingezonden 11 juli 2018)/</text:p>
      <text:p text:style-name="ifm_p_mt.3.76mm_ifm">Vraag 1</text:p>
      <text:p text:style-name="ifm_p_ifm">Kunt u van alle acht aanbevelingen van de regiegroep in zijn evaluatie van de belevingsvlucht per aanbeveling aangeven of en, zo ja, hoe u deze aanbeveling gaat opvolgen en daarbij zo veel mogelijk het tijdpad voor het opvolgen van deze aanbeveling aangeven?<text:note text:id="ID-2018Z13952-d37e56" text:note-class="footnote"><text:note-citation text:label="1 ">1</text:note-citation><text:note-body><text:p text:style-name="ifm_p_font.normal_size.6.93pt_mt..5mm_indent.-0.1161in_mleft.0.1161in_ifm">Regiegroep, «Evaluatie Belevingsvlucht», 6 juli 2018</text:p></text:note-body></text:note></text:p>
      <text:p text:style-name="ifm_p_mt.3.76mm_ifm">Vraag 2</text:p>
      <text:p text:style-name="ifm_p_ifm">Kunt u daarbij specifiek per meetpunt waar het geluidsniveau significant heeft afgeweken van de in het milieueffectrapport (MER) berekende waarden aangeven hoe dit kan en welke gevolgen die afwijking heeft voor zaken als de vliegroutes en de openstelling van de luchthaven?</text:p>
      <text:p text:style-name="ifm_p_mt.3.76mm_ifm">Vraag 3</text:p>
      <text:p text:style-name="ifm_p_ifm">Kunt u tevens specifiek ingaan op de aanbeveling van de regiegroep om openstelling van de luchthaven Lelystad pas te laten plaatsvinden wanneer het luchtruim opnieuw is ingedeeld?</text:p>
      <text:p text:style-name="ifm_p_mt.3.76mm_ifm">Vraag 4</text:p>
      <text:p text:style-name="ifm_p_ifm">Kunt u bovenstaande vragen integraal beantwoorden in de door u aangekondigde reactie op het evaluatierapport?</text:p>
      <text:p text:style-name="ifm_p_mt.3.76mm_ifm">Vraag 5</text:p>
      <text:p text:style-name="ifm_p_ifm">Hoe kan het zijn dat zelfs het gerepareerde MER Lelystad nog steeds zo fors afwijkt van de gemeten resultaten?</text:p>
      <text:p text:style-name="ifm_p_mt.3.76mm_ifm">Vraag 6</text:p>
      <text:p text:style-name="ifm_p_ifm">Kunt u garanderen dat er met het MER Schiphol straks geen afwijkende geluidsniveaus gemeten gaan worden? Zo ja, kunt u te zijner tijd de Kamer een vergelijking doen toekomen over berekende en gemeten geluidsniveaus? Zo nee, wat is dan volgens u de waarde van de berekende geluidsniveaus in een MER?</text:p>
      <text:p text:style-name="ifm_p_mt.3.76mm_ifm">Vraag 7</text:p>
      <text:p text:style-name="ifm_p_ifm">Hoe kan het dat bij zowel het MER Lelystad als het MER Schiphol vertraging plaatsvindt door fouten? Deelt u de mening dat dit een structureel probleem is en dat dit bij veel mensen het gevoel opwekt dat er doorgerekend wordt tot gewenste uitkomsten voor de luchtvaartsector en het ministerie zijn bereikt?</text:p>
      <text:p text:style-name="ifm_p_mt.3.76mm_ifm">Vraag 8</text:p>
      <text:p text:style-name="ifm_p_ifm">Wat vindt u ervan dat het MER Lelystad niet het totale gebied omvat dat getroffen zal worden door Lelystad Airport met laagvliegroutes en dat bijvoorbeeld uitstoot van ultrafijnstof, fijnstof en CO<text:span text:style-name="ifm_span_font.subscript_ifm">2</text:span> boven de 900 meter niet worden meegenomen in de huidige MER-systematiek? Deelt u de mening dat ook deze zaken onderdeel moeten zijn van het MER om het totaalbeeld te kunnen schetsen? Zo ja, wat gaat u doen om dit te realiseren? Zo nee, waarom vindt u di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valuatie van de Belevingsvlucht</dc:title>
    <meta:user-defined meta:name="OVERHEIDop.ParlID/DC.identifier">kv-tk-2018Z13952</meta:user-defined>
    <meta:user-defined meta:name="OVERHEIDop.vraagnummer">2018Z13952</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De evaluatie van de Belevingsvlucht</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