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49</text:p>
      <text:p text:style-name="ifm_p_font.roman_mt.3.76mm_ifm">Vragen van het lid <text:span text:style-name="ifm_span_font.bold_ifm">Wassenberg</text:span> (PvdD) aan de Staatssecretaris van Infrastructuur en Waterstaat over <text:span text:style-name="ifm_span_font.italic_ifm">illegale en giftige mengsels in stookolie</text:span> (ingezonden 11 juli 2018).</text:p>
      <text:p text:style-name="ifm_p_mt.3.76mm_ifm">Vraag 1</text:p>
      <text:p text:style-name="ifm_p_ifm">Kent u het bericht «Strafrechtelijk onderzoek naar misstanden in brandstofbranche», waaruit blijkt dat brandstofbedrijven illegale afvalstoffen verwerken in hun stookolie, die daardoor buitensporig veel kankerverwekkende stoffen bevat?<text:note text:id="ID-2018Z13949-d37e57" text:note-class="footnote"><text:note-citation text:label="1 ">1</text:note-citation><text:note-body><text:p text:style-name="ifm_p_font.normal_size.6.93pt_mt..5mm_indent.-0.1161in_mleft.0.1161in_ifm">NRC, 9 juli 2018, Strafrechtelijk onderzoek naar misstanden in brandstofbranche https://www.nrc.nl/nieuws/2018/07/09/strafrechtelijk-onderzoek-naar-misstanden-in-brandstofbranche-a1609436</text:p></text:note-body></text:note></text:p>
      <text:p text:style-name="ifm_p_mt.3.76mm_ifm">Vraag 2</text:p>
      <text:p text:style-name="ifm_p_ifm">Hoe is het mogelijk dat tenminste zes producenten en handelaren zich al jaren niet aan de Europese wetgeving hebben gehouden? Is dit een gevolg van onderbezetting van de Inspectie Leefomgeving en Transport (ILT)? Zo nee, waarom niet?</text:p>
      <text:p text:style-name="ifm_p_mt.3.76mm_ifm">Vraag 3</text:p>
      <text:p text:style-name="ifm_p_ifm">Hoe zijn de illegale praktijken van deze zes bedrijven aan het licht gekomen?</text:p>
      <text:p text:style-name="ifm_p_mt.3.76mm_ifm">Vraag 4</text:p>
      <text:p text:style-name="ifm_p_ifm">Vindt u het ook zorgelijk dat bij inmiddels alle onderzochte stookoliebedrijven (ongeveer de helft van de totale sector) bestuursrechtelijk optreden nodig was? Zo nee, waarom niet?</text:p>
      <text:p text:style-name="ifm_p_mt.3.76mm_ifm">Vraag 5</text:p>
      <text:p text:style-name="ifm_p_ifm">Deelt u de mening dat we te maken hebben met een sector waar milieucriminaliteit een structureel probleem is, aangezien er al decennia lang illegaal giftig afval wordt gedumpt of vermengd wordt met stookolie?<text:note text:id="ID-2018Z13949-d37e86" text:note-class="footnote"><text:note-citation text:label="2 ">2</text:note-citation><text:note-body><text:p text:style-name="ifm_p_font.normal_size.6.93pt_mt..5mm_indent.-0.1161in_mleft.0.1161in_ifm">2Doc.nl, 4 december 2017, Beerput Nederland https://www.2doc.nl/documentaires/series/2doc/2017/december/beerput-nederland.html</text:p></text:note-body></text:note> Zo nee, waarom niet?</text:p>
      <text:p text:style-name="ifm_p_mt.3.76mm_ifm">Vraag 6</text:p>
      <text:p text:style-name="ifm_p_ifm">Deelt u de mening dat er niet vertrouwd kan worden op het zelfreinigend vermogen van de sector en dat strikte controle en handhaving noodzakelijk is? Zo nee, waarom niet?</text:p>
      <text:p text:style-name="ifm_p_mt.3.76mm_ifm">Vraag 7</text:p>
      <text:p text:style-name="ifm_p_ifm">Op welke wijze en op welke termijn bent u voornemens controle op- en handhaving van de brandstofbranche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en giftige mengsels in stookolie</dc:title>
    <meta:user-defined meta:name="OVERHEIDop.ParlID/DC.identifier">kv-tk-2018Z13949</meta:user-defined>
    <meta:user-defined meta:name="OVERHEIDop.vraagnummer">2018Z1394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Illegale en giftige mengsels in stookolie</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